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regels subsidie leefbaarheid, gezondheid en maatschappelijke ondersteuning Haaksbergen (9.43)</text:p>
      <text:section text:name="regeling_id1-3-2" text:style-name="regeling">
        <text:section text:name="aanhef_id1-3-2-1" text:style-name="aanhef">
          <text:section text:name="preambule_id1-3-2-1-1" text:style-name="preambule">
            <text:p text:style-name="al">
            <text:span text:style-name="nadrukvet">Samenvatting</text:span>
          </text:p>
            <text:p text:style-name="al">Deze nadere regels geven aan onder welke voorwaarden het college subsidie verstrekt aan instellingen op het gebied van leefbaarheid, gezondheid en maatschappelijke ondersteuning.</text:p>
            <text:p text:style-name="al">
            <text:span text:style-name="nadrukvet">Burgemeester en wethouders </text:span>
            <text:span text:style-name="nadrukvet">van Haaksbergen;</text:span>
          </text:p>
            <text:p text:style-name="al">Wettelijke basis: bepalingen van de Algemene subsidieverordening (artikelen 3 en 4) en de Algemene wet bestuursrecht</text:p>
            <text:p text:style-name="al">
            <text:span text:style-name="nadrukvet">Besluit</text:span>
            <text:span text:style-name="nadrukvet">en</text:span>
            <text:span text:style-name="nadrukvet">:</text:span>
          </text:p>
            <text:p text:style-name="al">Vast te stellen de Nadere regels subsidie leefomgeving gezondheid en maatschappelijke ondersteuning Haaksberg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Leefbaarheid</text:p>
            <text:section text:name="artikel_id1-3-2-2-1-2" text:style-name="artikel">
              <text:p text:style-name="artikel_kop_titel"><text:span text:style-name="artikel_kop_label">Artikel</text:span> <text:span text:style-name="artikel_kop_nr">1</text:span> Begripsomschrijvingen</text:p>
              <text:p text:style-name="al">De nadere regels in dit hoofdstuk verstaan onder:</text:p>
              <text:list text:style-name="id1-3-2-2-1-2-3">
                <text:list-item text:style-override="id1-3-2-2-1-2-3-1">
                  <text:number>a.</text:number>
                  <text:p text:style-name="al">leefbaarheid en sociale samenhang: de mate waarin de fysieke en sociale leefomgeving aansluit bij de eisen en wensen die er door de bewoners aan wordt gesteld; </text:p>
                </text:list-item>
                <text:list-item text:style-override="id1-3-2-2-1-2-3-2">
                  <text:number>b.</text:number>
                  <text:p text:style-name="al">instelling voor leefbaarheid en sociale samenhang: de wijkraden en belangengemeenschappen in de gemeente Haaksbergen, die zich richten op het verbeteren van de lokale welzijns- en leefsituatie in een kerkdorp of wijk van de gemeente Haaksbergen en daarvoor activiteiten uitvoeren.</text:p>
                </text:list-item>
                <text:list-item text:style-override="id1-3-2-2-1-2-3-3">
                  <text:number>c.</text:number>
                  <text:p text:style-name="al">wijkraad: een instelling die zich richt op het verbeteren van de lokale welzijns- en leefsituatie in een wijk van de gemeente Haaksbergen en daarvoor activiteiten uitvoert alles in nauw overleg met de inwoners van de gemeente Haaksbergen. </text:p>
                </text:list-item>
                <text:list-item text:style-override="id1-3-2-2-1-2-3-4">
                  <text:number>d.</text:number>
                  <text:p text:style-name="al">belangengemeenschap: een instelling die zich richt op het verbeteren van de lokale welzijns- en leefsituatie in een kerkdorp in nauw overleg met de inwoners van het kerkdorp van de gemeente Haaksbergen.</text:p>
                </text:list-item>
              </text:list>
            </text:section>
            <text:section text:name="artikel_id1-3-2-2-1-3" text:style-name="artikel">
              <text:p text:style-name="artikel_kop_titel"><text:span text:style-name="artikel_kop_label">Artikel</text:span> <text:span text:style-name="artikel_kop_nr">2</text:span> Subsidievoorwaarden</text:p>
              <text:p text:style-name="al">De instelling voor leefbaarheid en sociale samenhang voldoet aan de volgende voorwaarden:</text:p>
              <text:p text:style-name="al">a zij vergadert minimaal twee keer per jaar;</text:p>
              <text:p text:style-name="al">b zij communiceert digitaal of schriftelijk minimaal één keer per jaar met haar wijkbewoners of bewoners van het kerkdorp;</text:p>
              <text:p text:style-name="al">c zij organiseert minimaal één keer per twee jaar een wijkavond;</text:p>
              <text:p text:style-name="al">d zij is gesprekspartner voor de gemeente Haaksbergen.</text:p>
            </text:section>
            <text:section text:name="artikel_id1-3-2-2-1-4" text:style-name="artikel">
              <text:p text:style-name="artikel_kop_titel"><text:span text:style-name="artikel_kop_label">Artikel</text:span> <text:span text:style-name="artikel_kop_nr">3</text:span> Waarderingssubsidie</text:p>
              <text:list text:style-name="id1-3-2-2-1-4-2">
                <text:list-item text:style-override="id1-3-2-2-1-4-2">
                  <text:number>1.</text:number>
                  <text:p text:style-name="al">De waarderingssubsidie voor een wijkraad bedraagt maximaal € 1.100,00 per subsidieperiode van één jaar, als de wijkraad voldoet aan de voorwaarden die in artikel 2 van deze nadere regels zijn opgenomen.</text:p>
                </text:list-item>
                <text:list-item text:style-override="id1-3-2-2-1-4-3">
                  <text:number>2.</text:number>
                  <text:p text:style-name="al">De waarderingssubsidie voor een belangengemeenschap uit de kerkdorpen Buurse en Sint Isidorushoeve bedraagt maximaal € 1.100,00 per subsidieperiode van één jaar als de belangengemeenschap voldoet aan de voorwaarden die in artikel 2 van deze nadere regels zijn opgenomen.</text:p>
                </text:list-item>
                <text:list-item text:style-override="id1-3-2-2-1-4-4">
                  <text:number>3.</text:number>
                  <text:p text:style-name="al">Het college verstrekt per jaar aan maximaal acht wijkraden en twee belangengemeenschappen een waarderingssubsidie. </text:p>
                </text:list-item>
                <text:list-item text:style-override="id1-3-2-2-1-4-5">
                  <text:number>4.</text:number>
                  <text:p text:style-name="al">Bij een waarderingssubsidie kan de subsidieperiode minimaal één jaar en maximaal 4 jaar bedragen.</text:p>
                </text:list-item>
              </text:list>
            </text:section>
            <text:section text:name="artikel_id1-3-2-2-1-5" text:style-name="artikel">
              <text:p text:style-name="artikel_kop_titel"><text:span text:style-name="artikel_kop_label">Artikel</text:span> <text:span text:style-name="artikel_kop_nr">4</text:span> Activiteitensubsidie</text:p>
              <text:list text:style-name="id1-3-2-2-1-5-2">
                <text:list-item text:style-override="id1-3-2-2-1-5-2">
                  <text:number>1.</text:number>
                  <text:p text:style-name="al">Het college verstrekt per instelling voor leefbaarheid en sociale samenhang maximaal € 10.000,- per subsidieperiode van één jaar voor activiteiten die de leefbaarheid van de wijk of kerkdorp versterken en een aanvulling zijn op de voorwaarden in artikel 2 van deze nadere regels</text:p>
                </text:list-item>
                <text:list-item text:style-override="id1-3-2-2-1-5-3">
                  <text:number>2.</text:number>
                  <text:p text:style-name="al">Het college verstrekt geen subsidie voor hapjes en drankjes tijdens activiteiten. </text:p>
                </text:list-item>
                <text:list-item text:style-override="id1-3-2-2-1-5-4">
                  <text:number>3.</text:number>
                  <text:p text:style-name="al">Het subsidieplafond voor het verstrekken van een activiteitensubsidie aan de instelling voor leefbaarheid bedraagt € 40.000,00 per subsidieperiode van één jaar.</text:p>
                </text:list-item>
                <text:list-item text:style-override="id1-3-2-2-1-5-5">
                  <text:number>4.</text:number>
                  <text:p text:style-name="al">Voor de verdeling van het subsidieplafond geldt het bepaalde in dit artikel , met dien verstande dat als het subsidieplafond is bereikt het college naar evenredigheid een lager subsidiebedrag verstrekt aan de instelling voor leefbaarheid en sociale samenhang.</text:p>
                </text:list-item>
              </text:list>
            </text:section>
            <text:p text:style-name="hoofdstuk_bottom"/>
          </text:section>
          <text:section text:name="hoofdstuk_id1-3-2-2-2" text:style-name="hoofdstuk">
            <text:p text:style-name="hoofdstuk_kop"><text:span text:style-name="label">Hoofdstuk</text:span> <text:span text:style-name="nr">2</text:span> Gezondheid en maatschappelijke ondersteuning</text:p>
            <text:section text:name="artikel_id1-3-2-2-2-2" text:style-name="artikel">
              <text:p text:style-name="artikel_kop_titel"><text:span text:style-name="artikel_kop_label">Artikel</text:span> <text:span text:style-name="artikel_kop_nr">5</text:span> Begripsomschrijvingen</text:p>
              <text:p text:style-name="al">De nadere regels in dit hoofdstuk verstaan onder:</text:p>
              <text:list text:style-name="id1-3-2-2-2-2-3">
                <text:list-item text:style-override="id1-3-2-2-2-2-3-1">
                  <text:number>a.</text:number>
                  <text:p text:style-name="al">instelling voor gezondheid en/of maatschappelijke ondersteuning: een instelling die bestaat uit vrijwilligers en die zich bezighoudt met activiteiten op het gebied van gezondheid en/of maatschappelijke ondersteuning;</text:p>
                </text:list-item>
                <text:list-item text:style-override="id1-3-2-2-2-2-3-2">
                  <text:number>b.</text:number>
                  <text:p text:style-name="al">
                  <text:span text:style-name="nadrukondlijn">instelling voor ouderen: een instelling die bestaat uit vrijwilligers en activiteiten voor ouderen organiseert;</text:span>
                </text:p>
                </text:list-item>
                <text:list-item text:style-override="id1-3-2-2-2-2-3-3">
                  <text:number>c.</text:number>
                  <text:p text:style-name="al">
                  <text:span text:style-name="nadrukondlijn">o</text:span>
                  <text:span text:style-name="nadrukondlijn">uderen: </text:span>
                  <text:span text:style-name="nadrukondlijn">mensen van</text:span>
                  <text:span text:style-name="nadrukondlijn">af de pensioengerechtigde leeftijd</text:span>
                  <text:span text:style-name="nadrukondlijn">.</text:span>
                </text:p>
                </text:list-item>
              </text:list>
            </text:section>
            <text:section text:name="artikel_id1-3-2-2-2-3" text:style-name="artikel">
              <text:p text:style-name="artikel_kop_titel"><text:span text:style-name="artikel_kop_label">Artikel</text:span> <text:span text:style-name="artikel_kop_nr">6</text:span> Subsidievoorwaarden</text:p>
              <text:list text:style-name="id1-3-2-2-2-3-2">
                <text:list-item text:style-override="id1-3-2-2-2-3-2">
                  <text:number>1.</text:number>
                  <text:p text:style-name="al">De instelling voor gezondheid voldoet aan de volgende voorwaarden:</text:p>
                  <text:list text:style-name="id1-3-2-2-2-3-2-3">
                    <text:list-item text:style-override="id1-3-2-2-2-3-2-3-1">
                      <text:number>a.</text:number>
                      <text:p text:style-name="al">zij verleent hulp tijdens minimaal 10 dagen waarop evenementen in de gemeente Haaksbergen worden georganiseerd;</text:p>
                    </text:list-item>
                    <text:list-item text:style-override="id1-3-2-2-2-3-2-3-2">
                      <text:number>b.</text:number>
                      <text:p text:style-name="al">de hulpverleners die zij tijdens de evenementen inzet, beschikken over geldige certificaten en/of diploma’s om hulp te kunnen verlenen.</text:p>
                    </text:list-item>
                  </text:list>
                </text:list-item>
                <text:list-item text:style-override="id1-3-2-2-2-3-3">
                  <text:number>2.</text:number>
                  <text:p text:style-name="al">De instelling voor maatschappelijke ondersteuning voldoet aan de volgende voorwaarden:</text:p>
                  <text:list text:style-name="id1-3-2-2-2-3-3-3">
                    <text:list-item text:style-override="id1-3-2-2-2-3-3-3-1">
                      <text:number>a.</text:number>
                      <text:p text:style-name="al">zij biedt zorg, dienst- of hulpverlening aan lokale groepen mensen met een beperking, met een chronische psychische of psychosociale problemen of </text:p>
                      <text:p text:style-name="al"> ouderen en</text:p>
                    </text:list-item>
                    <text:list-item text:style-override="id1-3-2-2-2-3-3-3-2">
                      <text:number>b.</text:number>
                      <text:p text:style-name="al">zij organiseert wekelijks of één keer per twee weken bijeenkomsten voor de doelgroepen vermeld onder a, bedoeld om eenzaamheid te bestrijden en sociale </text:p>
                      <text:p text:style-name="al"> netwerken in stand te houden of uit te breiden of;</text:p>
                    </text:list-item>
                    <text:list-item text:style-override="id1-3-2-2-2-3-3-3-3">
                      <text:number>c.</text:number>
                      <text:p text:style-name="al">zij ondersteunt mensen met problematische schulden of:</text:p>
                    </text:list-item>
                    <text:list-item text:style-override="id1-3-2-2-2-3-3-3-4">
                      <text:number>d.</text:number>
                      <text:p text:style-name="al">zij ondersteunt mensen die slachtoffer, getuige, nabestaande, betrokkene achterblijver zijn geworden na een misdrijf, verkeersongeluk, calamiteit of bij </text:p>
                      <text:p text:style-name="al"> vermissing of;</text:p>
                    </text:list-item>
                    <text:list-item text:style-override="id1-3-2-2-2-3-3-3-5">
                      <text:number>e.</text:number>
                      <text:p text:style-name="al">zij biedt stervensbegeleiding of;</text:p>
                    </text:list-item>
                    <text:list-item text:style-override="id1-3-2-2-2-3-3-3-6">
                      <text:number>f.</text:number>
                      <text:p text:style-name="al">zij organiseert minimaal één keer per jaar vakantie voor mensen met een beperking.</text:p>
                    </text:list-item>
                  </text:list>
                </text:list-item>
                <text:list-item text:style-override="id1-3-2-2-2-3-4">
                  <text:number>3.</text:number>
                  <text:p text:style-name="al">
                <text:span text:style-name="nadrukondlijn">De instelling voor ouderen </text:span>
                <text:span text:style-name="nadrukondlijn">voldoet aan de volgende voorwaarde</text:span>
                <text:span text:style-name="nadrukondlijn">n</text:span>
                <text:span text:style-name="nadrukondlijn">:</text:span>
              </text:p>
                  <text:p text:style-name="al">
                <text:span text:style-name="nadrukondlijn">a.</text:span>
                <text:span text:style-name="nadrukondlijn"> zij organiseert minimaal zes keer per jaar</text:span>
                <text:span text:style-name="nadrukondlijn"> activiteiten voor ouderen;</text:span>
              </text:p>
                  <text:p text:style-name="al">
                <text:span text:style-name="nadrukondlijn">b. deze activiteiten zijn bedoeld o</text:span>
                <text:span text:style-name="nadrukondlijn">m eenzaamheid te bestrijden.</text:span>
              </text:p>
                </text:list-item>
              </text:list>
            </text:section>
            <text:section text:name="artikel_id1-3-2-2-2-4" text:style-name="artikel">
              <text:p text:style-name="artikel_kop_titel"><text:span text:style-name="artikel_kop_label">Artikel</text:span> <text:span text:style-name="artikel_kop_nr">7</text:span> Waarderingssubsidie voor gezondheid</text:p>
              <text:list text:style-name="id1-3-2-2-2-4-2">
                <text:list-item text:style-override="id1-3-2-2-2-4-2">
                  <text:number>1.</text:number>
                  <text:p text:style-name="al">De waarderingssubsidie voor een instelling voor gezondheid bedraagt maximaal € 600,00 per subsidieperiode van één jaar, als de instelling voor gezondheid voldoet aan de voorwaarden die zijn opgenomen is artikel 6, eerste lid, van deze nadere regels.</text:p>
                </text:list-item>
                <text:list-item text:style-override="id1-3-2-2-2-4-3">
                  <text:number>2.</text:number>
                  <text:p text:style-name="al">Het college verstrekt deze waarderingssubsidie aan maximaal twee instellingen voor gezondheid.</text:p>
                </text:list-item>
              </text:list>
            </text:section>
            <text:section text:name="artikel_id1-3-2-2-2-5" text:style-name="artikel">
              <text:p text:style-name="artikel_kop_titel"><text:span text:style-name="artikel_kop_label">Artikel</text:span> <text:span text:style-name="artikel_kop_nr">8</text:span> Activiteitensubsidie voor maatschappelijke ondersteuning</text:p>
              <text:list text:style-name="id1-3-2-2-2-5-2">
                <text:list-item text:style-override="id1-3-2-2-2-5-2">
                  <text:number>1.</text:number>
                  <text:p text:style-name="al">De activiteitensubsidie voor een instelling voor maatschappelijke ondersteuning bedraagt maximaal € 2.500,00 per jaar bij het organiseren van wekelijkse activiteiten voor ouderen en maximaal € 1.250,00 bij het organiseren van twee-wekelijkse activiteiten.</text:p>
                </text:list-item>
                <text:list-item text:style-override="id1-3-2-2-2-5-3">
                  <text:number>2.</text:number>
                  <text:p text:style-name="al">Het college verstrekt de subsidie voor een instelling voor maatschappelijke ondersteuning, bedoeld voor de activiteit vermeld in artikel 6, tweede lid, onderdeel b, van deze nadere regels jaarlijks aan maximaal vier instellingen, waarvan één uit Sint Isidorushoeve en één uit Buurse.</text:p>
                </text:list-item>
                <text:list-item text:style-override="id1-3-2-2-2-5-4">
                  <text:number>3.</text:number>
                  <text:p text:style-name="al">Wanneer op een zelfde tijdstip van meerdere instellingen voor maatschappelijke ondersteuning aanvragen voor een activiteitensubsidie worden ontvangen en deze voldoen aan deze Algemene subsidieverordening en deze nadere regels , dan is als daarmee het maximum aantal aanvragen is overschreden, het volgende van toepassing:</text:p>
                  <text:list text:style-name="id1-3-2-2-2-5-4-3">
                    <text:list-item text:style-override="id1-3-2-2-2-5-4-3-1">
                      <text:number>a.</text:number>
                      <text:p text:style-name="al">de subsidie wordt verstrekt aan de instelling die in de voorafgaande kalenderjaren geen activiteitensubsidie voor maatschappelijke ondersteuning heeft ontvangen;</text:p>
                    </text:list-item>
                    <text:list-item text:style-override="id1-3-2-2-2-5-4-3-2">
                      <text:number>b.</text:number>
                      <text:p text:style-name="al">wanneer de aanvragen afkomstig zijn van meerdere instellingen die in voorafgaande kalenderjaren geen activiteitensubsidie voor maatschappelijke ondersteuning hebben ontvangen, dan wordt de subsidie verstrekt na een loting;</text:p>
                    </text:list-item>
                    <text:list-item text:style-override="id1-3-2-2-2-5-4-3-3">
                      <text:number>c.</text:number>
                      <text:p text:style-name="al">wanneer de aanvragen afkomstig zijn van meerdere instellingen die in voorafgaande jaren wel activiteitensubsidie voor maatschappelijke ondersteuning hebben ontvangen, dan wordt de projectsubsidie verleend na een loting.</text:p>
                    </text:list-item>
                  </text:list>
                </text:list-item>
                <text:list-item text:style-override="id1-3-2-2-2-5-5">
                  <text:number>4.</text:number>
                  <text:p text:style-name="al">De subsidie voor de activiteit vermeld in artikel 6, tweede lid, onderdeel c, van deze nadere regels bedraagt maximaal € 10.000,00 per jaar en verstrekt het college aan maximaal één instelling. Het derde lid van dit artikel is hierop van toepassing.</text:p>
                </text:list-item>
                <text:list-item text:style-override="id1-3-2-2-2-5-6">
                  <text:number>5.</text:number>
                  <text:p text:style-name="al">De subsidie voor de activiteit vermeld in artikel 6, tweede lid, onderdeel f, van deze nadere regels bedraagt maximaal € 50,00 per Haaksbergse deelnemer per jaar en verstrekt het college aan maximaal twee instellingen voor maximaal 30 Haaksbergse deelnemers . Het derde lid van dit artikel is hierop van toepassing.Bij een waarderingssubsidie kan de subsidieperiode minimaal één jaar en maximaal 4 jaar bedragen</text:p>
                </text:list-item>
              </text:list>
            </text:section>
            <text:section text:name="artikel_id1-3-2-2-2-6" text:style-name="artikel">
              <text:p text:style-name="artikel_kop_titel"><text:span text:style-name="artikel_kop_label">Artikel</text:span> <text:span text:style-name="artikel_kop_nr">9.</text:span> Waarderingssubsidie voor maatschappelijke ondersteuning</text:p>
              <text:list text:style-name="id1-3-2-2-2-6-2">
                <text:list-item text:style-override="id1-3-2-2-2-6-2">
                  <text:number>1.</text:number>
                  <text:p text:style-name="al">De waarderingssubsidie voor een instelling zoals bedoeld in artikel 6, tweede lid, onderdeel d, bedraagt € 5.500,00 per subsidieperiode van één jaar. Het college verstrekt per jaar aan maximaal één instelling deze waarderingssubsidie.</text:p>
                </text:list-item>
                <text:list-item text:style-override="id1-3-2-2-2-6-3">
                  <text:number>2.</text:number>
                  <text:p text:style-name="al">De waarderingssubsidie voor een instelling zoals bedoeld in artikel 6, tweede lid, onderdeel e, bedraagt € 990,00 per subsidieperiode van één jaar. Het college verstrekt per jaar aan maximaal één instelling deze waarderingssubsidie.</text:p>
                </text:list-item>
                <text:list-item text:style-override="id1-3-2-2-2-6-4">
                  <text:number>3.</text:number>
                  <text:p text:style-name="al">
                <text:span text:style-name="nadrukondlijn">Bij </text:span>
                <text:span text:style-name="nadrukondlijn">deze </text:span>
                <text:span text:style-name="nadrukondlijn">waarderingssubsidie kan de subsidieperiode minimaal één jaar en maximaal 4 jaar bedragen</text:span>
                <text:span text:style-name="nadrukondlijn">.</text:span>
              </text:p>
                </text:list-item>
              </text:list>
            </text:section>
            <text:section text:name="artikel_id1-3-2-2-2-7" text:style-name="artikel">
              <text:p text:style-name="artikel_kop_titel"><text:span text:style-name="artikel_kop_label">Artikel</text:span> <text:span text:style-name="artikel_kop_nr">10.</text:span> Waarderingssubsidie voor ouderen.</text:p>
              <text:list text:style-name="id1-3-2-2-2-7-2">
                <text:list-item text:style-override="id1-3-2-2-2-7-2">
                  <text:number>1.</text:number>
                  <text:p text:style-name="al">
                <text:span text:style-name="nadrukondlijn">De waarderingssubsidie voor een instelling zoals bedoeld in artikel 6, derde lid, bedraagt € 2.000,00 per subsidieperiode van één jaar. </text:span>
              </text:p>
                </text:list-item>
                <text:list-item text:style-override="id1-3-2-2-2-7-3">
                  <text:number>2.</text:number>
                  <text:p text:style-name="al">
                <text:span text:style-name="nadrukondlijn">Het college verstrekt deze waarderingssubsidie aan maximaal drie instellingen voor ouderen.</text:span>
              </text:p>
                </text:list-item>
                <text:list-item text:style-override="id1-3-2-2-2-7-4">
                  <text:number>3.</text:number>
                  <text:p text:style-name="al">
                <text:span text:style-name="nadrukondlijn">Bij </text:span>
                <text:span text:style-name="nadrukondlijn">deze </text:span>
                <text:span text:style-name="nadrukondlijn">waarderingssubsidie kan de subsidieperiode minimaal één jaar en maximaal 4 jaar bedragen</text:span>.</text:p>
                </text:list-item>
              </text:list>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11</text:span> Inwerkingtreding</text:p>
              <text:p text:style-name="al">Deze nadere regels treden in werking op 23 december 2015.</text:p>
            </text:section>
            <text:section text:name="artikel_id1-3-2-2-3-3" text:style-name="artikel">
              <text:p text:style-name="artikel_kop_titel"><text:span text:style-name="artikel_kop_label">Artikel</text:span> <text:span text:style-name="artikel_kop_nr">12</text:span> Citeertitel</text:p>
              <text:p text:style-name="al">Deze nadere regels worden aangehaald als: Nadere regels subsidie leefbaarheid, gezondheid en maatschappelijke ondersteuning.</text:p>
              <text:p text:style-name="al">Haaksbergen, 16 december 2015</text:p>
              <text:p text:style-name="al">burgemeester en wethouders,</text:p>
              <text:p text:style-name="al">M.E. Kragting-de Groot G.J. Kok MDR</text:p>
              <text:p text:style-name="al">secretaris burgemeester </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ksbergen.</text:p>
            </table:table-cell>
            <table:table-cell office:value-type="string" table:style-name="header.C">
              <text:p text:style-name="headerright"><text:span text:style-name="nr">Nr. 124112</text:span><text:line-break/><text:date style:data-style-name="dag" text:fixed="true" text:date-value="2015-12-22"/><text:line-break/><text:date style:data-style-name="jaar" text:fixed="true" text:date-value="2015-1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112</text:span><text:date style:data-style-name="nicedate" text:fixed="true" text:date-value="201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112</text:span><text:date style:data-style-name="nicedate" text:fixed="true" text:date-value="2015-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adere regels subsidie leefbaarheid, gezondheid en maatschappelijke ondersteuning Haaksbergen (9.4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2</meta:user-defined>
    <meta:user-defined meta:name="OVERHEIDop.publicationIssue">124112</meta:user-defined>
    <meta:user-defined meta:name="OVERHEIDop.GmbID/DC.identifier">gmb-2015-124112</meta:user-defined>
    <meta:user-defined meta:name="OVERHEID.TaxonomieBeleidsagenda/OVERHEID.category">Financiën | Organisatie en beleid</meta:user-defined>
    <meta:user-defined meta:name="OVERHEID.Organisatietype/OVERHEID.organisationType">gemeente</meta:user-defined>
    <meta:user-defined meta:name="OVERHEID.Gemeente/DC.creator">Haaksbergen</meta:user-defined>
    <dc:language>nl</dc:language>
    <meta:user-defined meta:name="OVERHEID.Informatietype/DC.type">officiële publicatie</meta:user-defined>
    <meta:user-defined meta:name="OVERHEID.Gemeente/OVERHEID.authority">Haaksbergen</meta:user-defined>
    <meta:user-defined meta:name="OVERHEID.Gemeente/DCTERMS.publisher">Haaksbergen</meta:user-defined>
    <meta:user-defined meta:name="OVERHEIDgvop.Informatietype/DC.type">Verordeningen</meta:user-defined>
    <meta:user-defined meta:name="OVERHEID.Gemeente/DC.spatial">Haaksbergen</meta:user-defined>
    <meta:user-defined meta:name="OVERHEIDop.versieInformatie"/>
  </office:meta>
</office:document-meta>
</file>