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et de activiteit milieubewust ondernemen (revisievergunning) voor de inrichting - Julianalaan 3 te Kaag - W20140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zij op 15 december 2015 hebben besloten om een ontwerp besluit te nemen op de aanvraag om omgevingsvergunning met de activiteit milieubewust ondernemen (revisievergunning) voor de inrichting op het perceel Julianalaan 3 te Kaag.</text:p>
            <text:p text:style-name="common-al">Het ontwerp van de omgevingsvergunning met bijbehorende stukken liggen met ingang van donderdag 24 december 2015 t/m woensdag 3 februari 2016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411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1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1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met de activiteit milieubewust ondernemen (revisievergunning) voor de inrichting - Julianalaan 3 te Kaag - W201402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11</meta:user-defined>
    <meta:user-defined meta:name="OVERHEIDop.GmbID/DC.identifier">gmb-2015-1241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A</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401 470291</meta:user-defined>
    <meta:user-defined meta:name="OVERHEIDop.versieInformatie"/>
  </office:meta>
</office:document-meta>
</file>