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lecommunicatieverordening 2016 gemeente Sliedrecht </text:p>
      <text:section text:name="regeling_id1-3-2" text:style-name="regeling">
        <text:section text:name="aanhef_id1-3-2-1" text:style-name="aanhef">
          <text:section text:name="preambule_id1-3-2-1-1" text:style-name="preambule">
            <text:p text:style-name="al">De raad der gemeente Sliedrecht; </text:p>
            <text:p text:style-name="al"/>
            <text:p text:style-name="al">gezien het voorstel van burgemeester en wethouders; </text:p>
            <text:p text:style-name="al"/>
            <text:p text:style-name="al">gelet op de artikel 149, 154, 156, 216 en 229 van de Gemeentewet;</text:p>
            <text:p text:style-name="al">
            <text:span text:style-name="nadrukvet">
              <text:span text:style-name="nadrukondlijn"> </text:span>
            </text:span>
          </text:p>
            <text:p text:style-name="al">b e s l u i t  :</text:p>
            <text:p text:style-name="al"/>
            <text:p text:style-name="al">vast te stellen de Telecommunicatieverordening Sliedrecht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p text:style-name="al">a. wet: Telecommunicatiewet;</text:p>
            <text:p text:style-name="al"/>
            <text:p text:style-name="al">b. openbaar elektronisch telecommunicatienetwerk als bedoeld in</text:p>
            <text:p text:style-name="al"> communicatienetwerk: artikel 1.1, onder h, van de wet;</text:p>
            <text:p text:style-name="al"/>
            <text:p text:style-name="al">c. kabels: kabels als bedoeld in artikel 1.1, onder z, van de wet; </text:p>
            <text:p text:style-name="al"/>
            <text:p text:style-name="al">d. voorzieningen: ondergrondse ondersteuningswerken en beschermingswerken als bedoeld in artikel 5.15, van de wet, en kabels;</text:p>
            <text:p text:style-name="al"/>
            <text:p text:style-name="al">e. openbare gronden: openbare wegen en wateren als bedoeld in artikel 1.1, onder aa, van de wet;</text:p>
            <text:p text:style-name="al"/>
            <text:p text:style-name="al">f. aanbieder: degene die een openbaar elektronisch </text:p>
            <text:p text:style-name="al">communicatienetwerk aanbiedt als bedoeld in artikel 1.1, onder i van de wet en degene als bedoeld in artikel 5.1 van de wet;</text:p>
            <text:p text:style-name="al"/>
            <text:p text:style-name="al">g. werkzaamheden: werkzaamheden in verband met de aanleg, instandhouding en opruiming van kabels ten dienste van een openbaar elektronisch communicatienetwerk in of op openbare gronden;</text:p>
            <text:p text:style-name="al"/>
            <text:p text:style-name="al">h. gedoogplichtige: degene op wie een gedoogplicht rust als</text:p>
            <text:p text:style-name="al">bedoeld in artikel 5.2, eerste lid, van de wet;</text:p>
            <text:p text:style-name="al"/>
            <text:p text:style-name="al">i. college: college van burgemeester en wethouders;</text:p>
            <text:p text:style-name="al"/>
            <text:p text:style-name="al">j. melding: melding als bedoeld in artikel 5.4, eerste lid, </text:p>
            <text:p text:style-name="al"> onder a, van de wet;</text:p>
            <text:p text:style-name="al"/>
            <text:p text:style-name="al">k. instemmingsbesluit: besluit van het college als bedoeld in artikel 5.4 eerste lid, onder b, van de wet;</text:p>
            <text:p text:style-name="al"/>
            <text:p text:style-name="al">l. huisaansluiting: het gedeelte van een kabel van minder dan</text:p>
            <text:p text:style-name="al"> tien meter in openbare gronden dat een openbaar</text:p>
            <text:p text:style-name="al">elektronisch communicatienetwerk verbindt met een netwerkaansluitpunt als bedoeld onder artikel 1.1, onder k, van de wet;</text:p>
            <text:p text:style-name="al"/>
            <text:p text:style-name="al">m. werkzaamheden van niet ingrijpende aard:</text:p>
            <text:p text:style-name="al">- het aanbrengen of verwijderen van kabels, niet- gelegen in, op of boven een wegkruising of rotonde, in reeds aangebrachte voorzieningen;</text:p>
            <text:p text:style-name="al">- reparaties aan het openbare elektronische communicatienetwerk met een lengte van minder dan tien meter en niet gelegen in, op of boven een wegkruising of rotonde, en niet vallend onder artikel 3 eerste lid van deze verordening </text:p>
            <text:p text:style-name="al">- het maken van huisaansluitingen met een lengte van minder dan tien meter en niet-gelegen in, op of boven een wegkruising of rotonde</text:p>
            <text:list text:style-name="id1-3-2-2-1-38">
              <text:list-item text:style-override="id1-3-2-2-1-38-1">
                <text:number/>
                <text:p text:style-name="al"/>
              </text:list-item>
            </text:list>
            <text:p text:style-name="al">n. handboek Kabels en Leidingen: door het college nader vast te stellen regels betreffende ontwerp, aanleg, exploitatie, onderhoud en verwijdering van kabels</text:p>
            <text:p text:style-name="al"> en leidingen.</text:p>
          </text:section>
          <text:section text:name="artikel_id1-3-2-2-2" text:style-name="artikel">
            <text:p text:style-name="artikel_kop_titel"><text:span text:style-name="artikel_kop_label">Artikel</text:span> <text:span text:style-name="artikel_kop_nr"> 2</text:span> Wijze van melding van voorgenomen werkzaamheden</text:p>
            <text:p text:style-name="al">
            <text:span text:style-name="nadrukvet"> </text:span>
          </text:p>
            <text:list text:style-name="id1-3-2-2-2-3">
              <text:list-item text:style-override="id1-3-2-2-2-3-1">
                <text:number>1.</text:number>
                <text:p text:style-name="al">Een aanbieder die werkzaamheden wil verrichten, meldt dit voornemen ten minste acht weken voor de aanvang aan het college met een door het college vast te stellen formulier.</text:p>
              </text:list-item>
            </text:list>
            <text:p text:style-name="al"> </text:p>
            <text:list text:style-name="id1-3-2-2-2-5">
              <text:list-item text:style-override="id1-3-2-2-2-5-1">
                <text:number>2.</text:number>
                <text:p text:style-name="al">Een aanbieder die werkzaamheden wil verrichten, kan hierover vooroverleg voeren met het college teneinde de melding, bedoeld in het eerste lid van dit artikel voor te bereiden.</text:p>
              </text:list-item>
            </text:list>
            <text:p text:style-name="al"> </text:p>
            <text:list text:style-name="id1-3-2-2-2-7">
              <text:list-item text:style-override="id1-3-2-2-2-7-1">
                <text:number>3.</text:number>
                <text:p text:style-name="al">Indien de werkzaamheden mede betrekking hebben op gronden van een andere gedoogplichtige dan de gemeente, wordt het college uiterlijk vier weken na ontvangst van de melding als bedoeld in het eerste lid schriftelijk in kennis gesteld van de resultaten van het overleg tussen de aanbieder en de andere gedoogplichtige.</text:p>
              </text:list-item>
            </text:list>
            <text:p text:style-name="al"> </text:p>
            <text:list text:style-name="id1-3-2-2-2-9">
              <text:list-item text:style-override="id1-3-2-2-2-9-1">
                <text:number>4.</text:number>
                <text:p text:style-name="al">Voor het verrichten van werkzaamheden van niet ingrijpende aard kan de aanbieder volstaan met een melding aan het college minimaal drie werkdagen voorafgaande aan de werkzaamheden met een daarvoor door het college vast te stellen formulier.</text:p>
              </text:list-item>
            </text:list>
            <text:p text:style-name="al"/>
          </text:section>
          <text:section text:name="artikel_id1-3-2-2-3" text:style-name="artikel">
            <text:p text:style-name="artikel_kop_titel"><text:span text:style-name="artikel_kop_label">Artikel</text:span> <text:span text:style-name="artikel_kop_nr"> 3 </text:span> Ernstige belemmeringen en storingen</text:p>
            <text:p text:style-name="al">1. Ingeval van spoedeisende werkzaamheden ten gevolge van ernstige belemmering of storing van de communicatie in de zin van artikel 5.6, tweede lid, van de wet volstaat de aanbieder met een melding voorafgaand aan de start van de werkzaamheden. De aanbieder maakt achteraf zo spoedig mogelijk melding van de werkzaamheden via een door de burgemeester vast te stellen formulier aan de burgemeester of een daartoe gemachtigde ambtenaar.</text:p>
            <text:p text:style-name="al">
            <text:span text:style-name="nadrukvet"> </text:span>
          </text:p>
            <text:list text:style-name="id1-3-2-2-3-4">
              <text:list-item text:style-override="id1-3-2-2-3-4-1">
                <text:number>2.</text:number>
                <text:p text:style-name="al">
                <text:span text:style-name="nadrukcur">gereserveerd.</text:span>
              </text:p>
              </text:list-item>
            </text:list>
            <text:p text:style-name="al"/>
          </text:section>
          <text:section text:name="artikel_id1-3-2-2-4" text:style-name="artikel">
            <text:p text:style-name="artikel_kop_titel"><text:span text:style-name="artikel_kop_label">Artikel</text:span> <text:span text:style-name="artikel_kop_nr"> 4 </text:span> Gegevensverstrekking</text:p>
            <text:p text:style-name="al">1. Bij de melding als bedoeld in artikel 2, eerste lid van deze verordening verstrekt de aanbieder in ieder geval de volgende gegevens:</text:p>
            <text:p text:style-name="al">a. naam, (e-mail)adres en telefoon- en faxnummer van degene die de kabel of het netwerk in eigendom heeft, beheert of exploiteert.</text:p>
            <text:p text:style-name="al">b. een opgave van het aantal kabels en/of buizen dat direct met kabels wordt gevuld of ingeblazen en een opgave van het aantal buizen dat leeg wordt aangebracht;</text:p>
            <text:p text:style-name="al">c. een opgave van belanghebbenden en instanties die vooraf in kennis worden gesteld van de voorgenomen datum van aanvang, beëindiging en de aard van de werkzaamheden;</text:p>
            <text:p text:style-name="al">d. een uitvoeringsplan met daarin opgenomen:</text:p>
            <text:p text:style-name="al"> 1<text:span text:style-name="sup">e</text:span> een opgave van het gewenste tracé met daarbij duidelijke (digitale) tekeningen en daarop aangegeven wat de te verbinden locaties zijn;</text:p>
            <text:p text:style-name="al"> 2<text:span text:style-name="sup">e</text:span> een opgave van de objecten die ten tijde van de werkzaamheden worden geplaatst, alsmede van de gewenste situering daarvan;</text:p>
            <text:p text:style-name="al"> 3<text:span text:style-name="sup">e</text:span> een omschrijving van de opbrekingen van de verharding;</text:p>
            <text:p text:style-name="al"> 4<text:span text:style-name="sup">e</text:span>de doorsnede en kleur van de kabel en indien van toepassing de kabelgoot;</text:p>
            <text:p text:style-name="al"> 5<text:span text:style-name="sup">e</text:span> de opgave van ondergrondse (handholes en dergelijke) of bovengrondse kasten waarvoor geen omgevingsvergunning noodzakelijk is, alsmede de situering en afmetingen daarvan;</text:p>
            <text:p text:style-name="al"> 6<text:span text:style-name="sup">e</text:span>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p text:style-name="al"> 7<text:span text:style-name="sup">e</text:span> de maatregelen die de bereikbaarheid van de in de openbare grond aanwezige kabels en leidingen waarborgen;</text:p>
            <text:p text:style-name="al"> 8<text:span text:style-name="sup">e</text:span> de bereikbaarheid van percelen en opstallen in de nabijheid van de uit te voeren werkzaamheden;</text:p>
            <text:p text:style-name="al"> 9<text:span text:style-name="sup">e</text:span> alle overige van belang zijnde feiten en omstandigheden gelet op de in artikel 5.4 leden 2 en 3 van de wet genoemde belangen;</text:p>
            <text:p text:style-name="al"/>
            <text:p text:style-name="al">2. Het college kan in het handboek Kabels en Leidingen nadere regels stellen aan de gegevens die bij de melding worden verstrekt alsook over de wijze waarop deze gegevens worden verstrekt. </text:p>
            <text:p text:style-name="al"/>
          </text:section>
          <text:section text:name="artikel_id1-3-2-2-5" text:style-name="artikel">
            <text:p text:style-name="artikel_kop_titel"><text:span text:style-name="artikel_kop_label">Artikel</text:span> <text:span text:style-name="artikel_kop_nr"> 5 </text:span> Beslistermijn en aanhouding</text:p>
            <text:p text:style-name="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p text:style-name="al"/>
          </text:section>
          <text:section text:name="artikel_id1-3-2-2-6" text:style-name="artikel">
            <text:p text:style-name="artikel_kop_titel"><text:span text:style-name="artikel_kop_label">Artikel</text:span> <text:span text:style-name="artikel_kop_nr"> 6 </text:span> Voorschriften en beperkingen bij instemming</text:p>
            <text:p text:style-name="al">1. Het college kan in het handboek Kabels en Leidinge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 </text:p>
            <text:p text:style-name="al"/>
            <text:list text:style-name="id1-3-2-2-6-4">
              <text:list-item text:style-override="id1-3-2-2-6-4-1">
                <text:number>3.</text:number>
                <text:p text:style-name="al">Indien binnen drie jaar na groot onderhoud of herinrichting van de openbare gronden de aanbieder werkzaamheden moet uitvoeren, verlangt het college specifiek schadeherstel. </text:p>
              </text:list-item>
              <text:list-item text:style-override="id1-3-2-2-6-4-2">
                <text:number>4.</text:number>
                <text:p text:style-name="al">Indien de aanbieder werkzaamheden moet uitvoeren in bijzondere bestrating, verlangt het college specifiek schadeherstel </text:p>
              </text:list-item>
              <text:list-item text:style-override="id1-3-2-2-6-4-3">
                <text:number>5.</text:number>
                <text:p text:style-name="al">De wijze van uitvoering bij aanleg, onderhoud, verplaatsing en opruiming van kabels en medegebruik van voorzieningen geschiedt conform het door het college vastgestelde handboek Kabels en Leidingen.</text:p>
              </text:list-item>
            </text:list>
            <text:p text:style-name="al"> </text:p>
          </text:section>
          <text:section text:name="artikel_id1-3-2-2-7" text:style-name="artikel">
            <text:p text:style-name="artikel_kop_titel"><text:span text:style-name="artikel_kop_label">Artikel</text:span> <text:span text:style-name="artikel_kop_nr"> 7 </text:span> (mede)gebruik van voorzieningen en vooroverleg</text:p>
            <text:p text:style-name="al">
            <text:span text:style-name="nadrukvet"> </text:span>
          </text:p>
            <text:p text:style-name="al">1. Een aanbieder is verplicht om bij de aanleg van kabels in openbare gronden zoveel mogelijk (mede)gebruik te maken van bestaande, hetzij door andere aanbieders dan wel door of in opdracht van het college aangelegde voorzieningen.</text:p>
            <text:p text:style-name="al"/>
            <text:p text:style-name="al">2. 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p text:style-name="al"/>
            <text:p text:style-name="al">3. 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p text:style-name="al"/>
            <text:p text:style-name="al">4. Indien de openbare gronden geen ruimte bieden voor de aanleg van nieuwe kabels, dient de aanbieder een alternatief tracé te kiezen, of aan andere aanbieders een billijk verzoek tot medegebruik van kabels te doen, op grond van artikel 5.12, van de wet.</text:p>
            <text:p text:style-name="al"/>
          </text:section>
          <text:section text:name="artikel_id1-3-2-2-8" text:style-name="artikel">
            <text:p text:style-name="artikel_kop_titel"><text:span text:style-name="artikel_kop_label">Artikel</text:span> <text:span text:style-name="artikel_kop_nr"> 8 </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p text:style-name="al"/>
          </text:section>
          <text:section text:name="artikel_id1-3-2-2-9" text:style-name="artikel">
            <text:p text:style-name="artikel_kop_titel"><text:span text:style-name="artikel_kop_label">Artikel</text:span> <text:span text:style-name="artikel_kop_nr"> 9 </text:span> Toezichthouders</text:p>
            <text:p text:style-name="al">Met het toezicht op de naleving van het bepaalde bij of krachtens deze verordening zijn belast de bij besluit van het college of de burgemeester aan te wijzen personen.</text:p>
            <text:p text:style-name="al"/>
          </text:section>
          <text:section text:name="artikel_id1-3-2-2-10" text:style-name="artikel">
            <text:p text:style-name="artikel_kop_titel"><text:span text:style-name="artikel_kop_label">Artikel</text:span> <text:span text:style-name="artikel_kop_nr"> 10 </text:span> Intrekking oude verordening</text:p>
            <text:p text:style-name="al">De verordening wordt ingetrokken met ingang van het moment van inwerkingtreding van deze verordening.</text:p>
            <text:p text:style-name="al"/>
          </text:section>
          <text:section text:name="artikel_id1-3-2-2-11" text:style-name="artikel">
            <text:p text:style-name="artikel_kop_titel"><text:span text:style-name="artikel_kop_label">Artikel</text:span> <text:span text:style-name="artikel_kop_nr"> 11 </text:span> Overgangsrecht</text:p>
            <text:list text:style-name="id1-3-2-2-11-2">
              <text:list-item text:style-override="id1-3-2-2-11-2-1">
                <text:number>1.</text:number>
                <text:p text:style-name="al">De Telecommunicatieverordening gemeente Sliedrecht uit 1999 blijft van kracht op meldingen waarop reeds krachtens diezelfde Verordening is beslist, maar waarvan de uitvoering op het moment van inwerkingtreding van deze verordening nog niet is gerealiseerd. </text:p>
              </text:list-item>
              <text:list-item text:style-override="id1-3-2-2-11-2-2">
                <text:number>2.</text:number>
                <text:p text:style-name="al">Indien vóór het tijdstip van inwerkingtreding van deze verordening een melding is gedaan op grond van de Telecommunicatieverordening gemeente Sliedrecht uit 1999, maar waarop nog niet is beslist, wordt daarop deze verordening toegepast.<text:span text:style-name="nadrukvet"/></text:p>
              </text:list-item>
            </text:list>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achtste dag na die van de bekendmaking. </text:p>
              </text:list-item>
              <text:list-item text:style-override="id1-3-2-2-12-2-2">
                <text:number>2.</text:number>
                <text:p text:style-name="al">De datum van ingang van de heffing is 1 januari 2016. </text:p>
              </text:list-item>
              <text:list-item text:style-override="id1-3-2-2-12-2-3">
                <text:number>3.</text:number>
                <text:p text:style-name="al">Deze verordening kan worden aangehaald als de “Telecommunicatieverordening 2016 gemeente Sliedrecht”.</text:p>
              </text:list-item>
            </text:list>
            <text:p text:style-name="al"/>
          </text:section>
        </text:section>
        <text:section text:name="regeling-sluiting_id1-3-2-3" text:style-name="regeling-sluiting">
          <text:section text:name="ondertekening_id1-3-2-3-1">
            <text:p><text:span text:style-name="deze">Vastgesteld in de openbare vergadering van de raad der gemeente Sliedrecht op 8 december 2015.</text:span></text:p>
            <text:p><text:span text:style-name="deze"/></text:p>
            <text:p><text:span text:style-name="deze"/></text:p>
            <text:p><text:span text:style-name="deze"/></text:p>
            <text:p><text:span text:style-name="deze">De griffier, De voorzitter,</text:span></text:p>
            <text:p><text:span text:style-name="deze">Mr. R.P.A. van Aalst drs. A.P.J. van Hemmen</text:span></text:p>
            <text:p><text:span text:style-name="deze"> </text:span></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2411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1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lecommunicatieverordening 2016 gemeente Slie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4110</meta:user-defined>
    <meta:user-defined meta:name="OVERHEIDop.GmbID/DC.identifier">gmb-2015-124110</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Gemeente/DC.spatial">Sliedrecht</meta:user-defined>
    <meta:user-defined meta:name="OVERHEIDop.versieInformatie"/>
  </office:meta>
</office:document-meta>
</file>