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Standplaatsvergunning, Holkerweg, de verkoop van vers belegde broodjes, frites, snacks en frisdranken op maandag,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Standplaatsvergunning, Holkerweg, de verkoop van vers belegde broodjes, frites, snacks en frisdranken op maandag,  Rechtsmiddel: Bezwaar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105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105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Standplaatsvergunning, Holkerweg, de verkoop van vers belegde broodjes, frites, snacks en frisdranken op maandag, 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105</meta:user-defined>
    <meta:user-defined meta:name="OVERHEIDop.GmbID/DC.identifier">gmb-2015-12410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82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</meta:user-defined>
    <meta:user-defined meta:name="OVERHEIDop.woonplaats">Amersfoort</meta:user-defined>
    <meta:user-defined meta:name="OVERHEIDop.straatnaam">Hol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51 464716</meta:user-defined>
    <meta:user-defined meta:name="OVERHEIDop.versieInformatie"/>
  </office:meta>
</office:document-meta>
</file>