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kavel AK 1025, buiten inrichtingen lozen in de bodem of de riolering, 17-12-2015, 2015-005435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08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kavel AK 1025, buiten inrichtingen lozen in de bodem of de riolering, 17-12-2015, 2015-00543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83</meta:user-defined>
    <meta:user-defined meta:name="OVERHEIDop.GmbID/DC.identifier">gmb-2015-12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