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Geslachtsnaam, voorletters, geboortedatum, vertrek naar) </text:p>
            <text:p text:style-name="common-al">Lojek W., 29-4-1959, Onbekend </text:p>
            <text:p text:style-name="common-al">Gluchowski M.P., 22-10-1982, Onbekend </text:p>
            <text:p text:style-name="common-al">Milko P., 20-10-1972, Onbekend </text:p>
            <text:p text:style-name="common-al">Trelinski P.K., 29-5-1985, Onbekend </text:p>
            <text:p text:style-name="common-al">Trelinski K.P., 26-8-1983, Onbekend </text:p>
            <text:p text:style-name="common-al">Petik D., 6-8-1976, Onbekend </text:p>
            <text:p text:style-name="common-al">Hasso Ido Hassan, 27-5-1996, Onbekend </text:p>
            <text:p text:style-name="common-al">Shinwari Z., 14-9-1986, Onbekend </text:p>
            <text:p text:style-name="common-al">Yu H.H., 25-9-1988, China </text:p>
            <text:p text:style-name="common-al">Kok S.J.E., 11-7-1977, Onbekend</text:p>
            <text:p text:style-name="common-al"/>
            <text:p text:style-name="common-al"> Betrokken personen kunnen tot 15-01-2015 aangifte doen van verhuizing in de woongemeente of van vertrek naar het buitenland bij de gemeente Leudal.  Na deze datum wordt het voornemen uitgevoerd. </text:p>
            <text:p text:style-name="common-al"/>
            <text:p text:style-name="common-al">
            <text:span text:style-name="nadrukvet">Wilt u meer weten? </text:span>
          </text:p>
            <text:p text:style-name="common-al">Neem dan contact op met de medewerkers van het Klant Contact Centrum burgerzaken, tel.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4074</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74</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74</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074</meta:user-defined>
    <meta:user-defined meta:name="OVERHEIDop.GmbID/DC.identifier">gmb-2015-12407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HE</meta:user-defined>
    <meta:user-defined meta:name="OVERHEIDop.woonplaats">Heythuysen</meta:user-defined>
    <meta:user-defined meta:name="OVERHEIDop.straatnaam">Leudalplein</meta:user-defined>
    <meta:user-defined meta:name="OVERHEID.Gemeente/OVERHEID.authority">Leudal</meta:user-defined>
    <meta:user-defined meta:name="OVERHEID.Gemeente/DCTERMS.publisher">Leudal</meta:user-defined>
    <meta:user-defined meta:name="OVERHEIDgvop.Informatietype/DC.type">Beschikkingen | aanvraag</meta:user-defined>
    <meta:user-defined meta:name="OVERHEID.EPSG28992/DC.spatial">191222 362381</meta:user-defined>
    <meta:user-defined meta:name="OVERHEIDop.versieInformatie"/>
  </office:meta>
</office:document-meta>
</file>