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Engelbertplein 4, verbreden van een bestaande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264</text:p>
            <text:p text:style-name="common-al">Datum verzonden: 14-12-2015 </text:p>
            <text:p text:style-name="common-al">Omschrijving: Luyksgestel, Engelbertplein 4, verbreden van een bestaande dakkape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407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7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7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Engelbertplein 4, verbreden van een bestaande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73</meta:user-defined>
    <meta:user-defined meta:name="OVERHEIDop.GmbID/DC.identifier">gmb-2015-1240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BS 4</meta:user-defined>
    <meta:user-defined meta:name="OVERHEIDop.woonplaats">Luyksgestel</meta:user-defined>
    <meta:user-defined meta:name="OVERHEIDop.straatnaam">Engelbertplei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809 366746</meta:user-defined>
    <meta:user-defined meta:name="OVERHEIDop.versieInformatie"/>
  </office:meta>
</office:document-meta>
</file>