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69*"/>
    </style:style>
    <style:style style:family="table-column" style:parent-style-name="colspec" style:name="id1-3-2-2-1-3-1-2">
      <style:table-column-properties style:rel-column-width="3*"/>
    </style:style>
    <style:style style:family="table-column" style:parent-style-name="colspec" style:name="id1-3-2-2-1-3-1-3">
      <style:table-column-properties style:rel-column-width="28*"/>
    </style:style>
  </office:automatic-styles>
  <office:body>
    <office:text>
      <text:p text:style-name="new_page_staatscourant"/>
      <text:p text:style-name="single-kop-titel">Tarieven gebruik gemeentegrond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Raadsbesluit</text:p>
            <text:p text:style-name="common-al">
            <text:span text:style-name="nadrukvet">9</text:span>
            <text:span text:style-name="nadrukvet"> november</text:span>
            <text:span text:style-name="nadrukvet"> 20</text:span>
            <text:span text:style-name="nadrukvet">1</text:span>
            <text:span text:style-name="nadrukvet">5</text:span>
          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>
                    <text:p text:style-name="table_al">gelezen het voorstel van burgemeester en wethouders</text:p>
                    <text:p text:style-name="table_al">d.d. 6 oktober 2015;</text:p>
                    <text:p text:style-name="table_al">gelet op artikel 149 van de Gemeentewet; artikel 229, eerste lid, aanhef en onderdeel b, van de Gemeentewet;</text:p>
                    <text:p text:style-name="table_al">besluit :</text:p>
                    <text:p text:style-name="table_al">1.De STAANGELDEN VOOR HET HEBBEN VAN EEN KRAAM OP GEMEENTEGROND te bepalen op € 5,10 per dag;</text:p>
                    <text:p text:style-name="table_al">2.De RECHTEN VOOR HET GEBRUIK VAN GEMEENTE-</text:p>
                    <text:p text:style-name="table_al"> GROND voor het daarop hebben van benzine- of andere pompen en het daarmee samenhangende gebruik van gemeentegrond als volgt vast te stellen:</text:p>
                    <text:p text:style-name="table_al"> benzinepomp € 106,15</text:p>
                    <text:p text:style-name="table_al"> dieseloliepomp € 36,95</text:p>
                    <text:p text:style-name="table_al"> mengsmeringspomp € 36,95</text:p>
                    <text:p text:style-name="table_al"> parkeerruimten € 7,60</text:p>
                    <text:p text:style-name="table_al"> overige ruimten € 4,05</text:p>
                    <text:p text:style-name="table_al">3.De RECHTEN VOOR HET GEBRUIK VAN GEMEENTE GROND voor het daarop hebben van een horecaterras te bepalen op € 6,20 per m<text:span text:style-name="sup">2</text:span>, per seizoen.</text:p>
                    <text:p text:style-name="table_al">1.Bij de invordering van deze rechten wordt geen kwijtschelding verleend.</text:p>
                    <text:p text:style-name="table_al">2.Deze verordening treedt in werking met ingang van de achtste dag na die van de bekendmaking.</text:p>
                    <text:p text:style-name="table_al">3.Datum van ingang van de heffing is 1 januari 2016.</text:p>
                    <text:p text:style-name="table_al">Aldus vastgesteld in de openbare vergadering van 9 november 2015.</text:p>
                    <text:p text:style-name="table_al">De Raad voornoemd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nderwerp</text:p>
                    <text:p text:style-name="table_al">Tarieven gebruik gemeente-gr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hr. P.M.M. de Jonge, <text:span text:style-name="nadrukcur">voorzitter</text:span>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Mevr. C.A.M. Bodewes,<text:span text:style-name="nadrukcur"> raadsgriffier</text:span>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Bekend gemaakt op: </text:p>
            <text:p text:style-name="last-al">In werking getreden op: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ogezand-Sappemeer.</text:p>
            </table:table-cell>
            <table:table-cell office:value-type="string" table:style-name="header.C">
              <text:p text:style-name="headerright"><text:span text:style-name="nr">Nr. 124072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072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072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arieven gebruik gemeentegrond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124072</meta:user-defined>
    <meta:user-defined meta:name="OVERHEIDop.GmbID/DC.identifier">gmb-2015-124072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Hoogezand-Sappemeer</meta:user-defined>
    <dc:language>nl</dc:language>
    <meta:user-defined meta:name="OVERHEID.Informatietype/DC.type">officiële publicatie</meta:user-defined>
    <meta:user-defined meta:name="OVERHEID.Gemeente/OVERHEID.authority">Hoogezand-Sappemeer</meta:user-defined>
    <meta:user-defined meta:name="OVERHEID.Gemeente/DCTERMS.publisher">Hoogezand-Sappemeer</meta:user-defined>
    <meta:user-defined meta:name="OVERHEIDgvop.Informatietype/DC.type">Verordeningen</meta:user-defined>
    <meta:user-defined meta:name="OVERHEID.Gemeente/DC.spatial">Hoogezand-Sappemeer</meta:user-defined>
    <meta:user-defined meta:name="OVERHEIDop.versieInformatie"/>
  </office:meta>
</office:document-meta>
</file>