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Spaarneweg 18, 2142 EA, bouwen van een garage, 16-12-2015, 2015-00543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06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Oude Spaarneweg 18, 2142 EA, bouwen van een garage, 16-12-2015, 2015-00543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68</meta:user-defined>
    <meta:user-defined meta:name="OVERHEIDop.GmbID/DC.identifier">gmb-2015-12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A 16</meta:user-defined>
    <meta:user-defined meta:name="OVERHEIDop.woonplaats">Cruquius</meta:user-defined>
    <meta:user-defined meta:name="OVERHEIDop.straatnaam">Oude Spaarn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742 483304</meta:user-defined>
    <meta:user-defined meta:name="OVERHEIDop.versieInformatie"/>
  </office:meta>
</office:document-meta>
</file>