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, vestiging nieuw bedrijf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</text:span>
            <text:span text:style-name="nadrukvet"/>
            <text:span text:style-name="nadrukvet"> – </text:span>ontvangen 14 December 2015 voor het vestigen van een nieuw bedrijf en het plaatsen van 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06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6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6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6, vestiging nieuw bedrijf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065</meta:user-defined>
    <meta:user-defined meta:name="OVERHEIDop.GmbID/DC.identifier">gmb-2015-124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G 6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38 502960</meta:user-defined>
    <meta:user-defined meta:name="OVERHEIDop.versieInformatie"/>
  </office:meta>
</office:document-meta>
</file>