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4-1-1">
      <style:table-column-properties style:rel-column-width="26*"/>
    </style:style>
    <style:style style:family="table-column" style:parent-style-name="colspec" style:name="id1-3-2-2-11-4-1-2">
      <style:table-column-properties style:rel-column-width="25*"/>
    </style:style>
    <style:style style:family="table-column" style:parent-style-name="colspec" style:name="id1-3-2-2-11-4-1-3">
      <style:table-column-properties style:rel-column-width="25*"/>
    </style:style>
    <style:style style:family="table-column" style:parent-style-name="colspec" style:name="id1-3-2-2-11-4-1-4">
      <style:table-column-properties style:rel-column-width="25*"/>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ieuwe Culturele Initiatiev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gelet op de Algemene subsidieverordening Capelle aan den IJssel 2015 (ASV);</text:p>
            <text:p text:style-name="al">overwegende dat:</text:p>
            <text:list text:style-name="id1-3-2-2-1-5">
              <text:list-item text:style-override="id1-3-2-2-1-5-1">
                <text:number>-</text:number>
                <text:p text:style-name="al">het college op basis van artikel 3 van de ASV bij subsidieregeling vaststelt welke activiteiten in aanmerking kunnen komen voor subsidie; </text:p>
              </text:list-item>
              <text:list-item text:style-override="id1-3-2-2-1-5-2">
                <text:number>-</text:number>
                <text:p text:style-name="al">het college op basis van artikel 3 van de ASV bij subsidieregeling tevens kan bepalen welke doelgroepen in aanmerking komen voor subsidie;</text:p>
              </text:list-item>
              <text:list-item text:style-override="id1-3-2-2-1-5-3">
                <text:number>-</text:number>
                <text:p text:style-name="al">de ASV op het verstrekken van subsidies van toepassing is, voor zover daarvan niet bij subsidieregeling wordt afgeweken;</text:p>
              </text:list-item>
              <text:list-item text:style-override="id1-3-2-2-1-5-4">
                <text:number>-</text:number>
                <text:p text:style-name="al">de ASV op onderdelen bij subsidieregeling kan worden aangevuld.</text:p>
              </text:list-item>
            </text:list>
            <text:p text:style-name="al">Besluit vast te stellen de <text:span text:style-name="nadrukvet"><text:span text:style-name="nadrukcur">Subsidieregeling Nieuwe Culturele Initiatieven Capelle aan den IJssel 2015</text:span></text:span>.</text:p>
          </text:section>
          <text:section text:name="artikel_id1-3-2-2-2" text:style-name="artikel">
            <text:p text:style-name="artikel_kop_titel"><text:span text:style-name="artikel_kop_label">Artikel</text:span> <text:span text:style-name="artikel_kop_nr">1</text:span> Toepassingsbereik</text:p>
            <text:p text:style-name="al">Het bepaalde in deze subsidieregeling is alleen van toepassing op de verstrekking van subsidies door het college voor de in artikel 2 bedoelde activiteiten.</text:p>
          </text:section>
          <text:section text:name="artikel_id1-3-2-2-3" text:style-name="artikel">
            <text:p text:style-name="artikel_kop_titel"><text:span text:style-name="artikel_kop_label">Artikel</text:span> <text:span text:style-name="artikel_kop_nr">2</text:span> Activiteiten</text:p>
            <text:list text:style-name="id1-3-2-2-3-2">
              <text:list-item text:style-override="id1-3-2-2-3-2">
                <text:number>1.</text:number>
                <text:p text:style-name="al">Subsidie kan uitsluitend worden verstrekt voor activiteiten op stedelijk (bovenwijks) niveau die gericht zijn op: </text:p>
                <text:p text:style-name="al">a.het realiseren en/of uitvoeren van een nieuw initiatief dat past binnen de kaders van de missie, visie en/of doelstellingen van de gemeentelijke Cultuurnota en dat door middel van een eenmalige bijdrage gerealiseerd en/of uitgevoerd kan worden.</text:p>
              </text:list-item>
              <text:list-item text:style-override="id1-3-2-2-3-3">
                <text:number>2.</text:number>
                <text:p text:style-name="al">De activiteiten dienen:</text:p>
                <text:list text:style-name="id1-3-2-2-3-3-3">
                  <text:list-item text:style-override="id1-3-2-2-3-3-3-1">
                    <text:number>a.</text:number>
                    <text:p text:style-name="al">aan te sluiten bij de missie en visie en/of doelstellingen van de gemeentelijke Cultuurnota en</text:p>
                  </text:list-item>
                  <text:list-item text:style-override="id1-3-2-2-3-3-3-2">
                    <text:number>b.</text:number>
                    <text:p text:style-name="al">inhoudelijk gericht te zijn op:</text:p>
                  </text:list-item>
                  <text:list-item text:style-override="id1-3-2-2-3-3-3-3">
                    <text:number>i.</text:number>
                    <text:p text:style-name="al">het realiseren van initiatieven op openbare plaatsen zoals het Stadsplein en het Schollebos, zoals een evenement, optreden of faciliteiten of; </text:p>
                  </text:list-item>
                  <text:list-item text:style-override="id1-3-2-2-3-3-3-4">
                    <text:number>ii.</text:number>
                    <text:p text:style-name="al">het realiseren van blijvende initiatieven met een cultureel oogmerk of; </text:p>
                  </text:list-item>
                  <text:list-item text:style-override="id1-3-2-2-3-3-3-5">
                    <text:number>iii.</text:number>
                    <text:p text:style-name="al">uitvoeren van overige nieuwe culturele initiatieven die aansluiten bij de missie en visie van en/of doelstellingen van de gemeentelijke Cultuurnota en met een eenmalige bijdrage kunnen worden gerealiseerd en; </text:p>
                  </text:list-item>
                  <text:list-item text:style-override="id1-3-2-2-3-3-3-6">
                    <text:number>a.</text:number>
                    <text:p text:style-name="al">van start te gaan in het kalenderjaar waarin de subsidie wordt verstrekt en;</text:p>
                  </text:list-item>
                  <text:list-item text:style-override="id1-3-2-2-3-3-3-7">
                    <text:number>b.</text:number>
                    <text:p text:style-name="al">na de periode waarin met behulp van de eenmalige subsidie op grond van deze subsidieregeling de activiteiten zijn gestart of gerealiseerd, zonder subsidie van het college te kunnen worden voortgezet en;</text:p>
                  </text:list-item>
                  <text:list-item text:style-override="id1-3-2-2-3-3-3-8">
                    <text:number>c.</text:number>
                    <text:p text:style-name="al">kunst en cultuur toegankelijk te maken voor alle Capellenaren en/of;</text:p>
                  </text:list-item>
                  <text:list-item text:style-override="id1-3-2-2-3-3-3-9">
                    <text:number>d.</text:number>
                    <text:p text:style-name="al">een bijdrage te leveren aan de persoonlijke ontwikkeling, dialoog, ontmoeting en/of </text:p>
                    <text:p text:style-name="al"> 	  onderling begrip van en tussen Capellenaren door middel van kunst en cultuur.</text:p>
                  </text:list-item>
                </text:list>
              </text:list-item>
            </text:list>
          </text:section>
          <text:section text:name="artikel_id1-3-2-2-4" text:style-name="artikel">
            <text:p text:style-name="artikel_kop_titel"><text:span text:style-name="artikel_kop_label">Artikel</text:span> <text:span text:style-name="artikel_kop_nr">3Prestatieafspraken</text:span> </text:p>
            <text:p text:style-name="al">Met subsidieontvangers worden in de subsidiebeschikking afzonderlijke afspraken gemaakt over de specifiek te verrichten activiteiten en de in dat kader te leveren exacte prestaties.</text:p>
          </text:section>
          <text:section text:name="artikel_id1-3-2-2-5" text:style-name="artikel">
            <text:p text:style-name="artikel_kop_titel"><text:span text:style-name="artikel_kop_label">Artikel</text:span> <text:span text:style-name="artikel_kop_nr">4Subsidieontvanger</text:span> </text:p>
            <text:p text:style-name="al">Subsidie wordt uitsluitend verstrekt aan een bij notariële akte opgerichte rechtspersoon.</text:p>
          </text:section>
          <text:section text:name="artikel_id1-3-2-2-6" text:style-name="artikel">
            <text:p text:style-name="artikel_kop_titel"><text:span text:style-name="artikel_kop_label">Artikel</text:span> <text:span text:style-name="artikel_kop_nr">5Kosten</text:span> die voor subsidie in aanmerking komen</text:p>
            <text:p text:style-name="al">Voor subsidie komen alleen in aanmerking de redelijkerwijs te maken kosten die direct verbonden zijn met de uitvoering van een activiteit als bedoeld in artikel 2.</text:p>
          </text:section>
          <text:section text:name="artikel_id1-3-2-2-7" text:style-name="artikel">
            <text:p text:style-name="artikel_kop_titel"><text:span text:style-name="artikel_kop_label">Artikel</text:span> <text:span text:style-name="artikel_kop_nr">6Aanvraag</text:span> </text:p>
            <text:p text:style-name="al">Onverminderd het bepaalde in artikel 6 van de ASV dient, bij een aanvraag om subsidie voor activiteiten met een doorlopend karakter, in de aanvraag te worden aangegeven hoe de activiteiten na de subsidieperiode zonder subsidie van het college zullen worden voortgezet.</text:p>
          </text:section>
          <text:section text:name="artikel_id1-3-2-2-8" text:style-name="artikel">
            <text:p text:style-name="artikel_kop_titel"><text:span text:style-name="artikel_kop_label">Artikel</text:span> <text:span text:style-name="artikel_kop_nr">7Aanvraagtermijn</text:span> </text:p>
            <text:list text:style-name="id1-3-2-2-8-2">
              <text:list-item text:style-override="id1-3-2-2-8-2">
                <text:number>1.</text:number>
                <text:p text:style-name="al">Om mee te dingen bij de verdeling van het subsidieplafond genoemd in artikel 10 lid 1 moet een aanvraag om een subsidie, in afwijking van artikel 7, eerste en tweede lid, van de ASV, worden ingediend vanaf 1 oktober tot uiterlijk 31 december van het jaar voorafgaand aan het gemeentelijke begrotingsjaar waarop de aanvraag betrekking heeft.</text:p>
              </text:list-item>
              <text:list-item text:style-override="id1-3-2-2-8-3">
                <text:number>2.</text:number>
                <text:p text:style-name="al">Om in aanmerking te komen voor een subsidie uit de middelen die eventueel overblijven na de verdeling van het subsidieplafond genoemd in artikel 10 lid 1 kan in afwijking van artikel 7, eerste en tweede lid, van de ASV een aanvraag om een subsidie eveneens worden ingediend vanaf 1 januari van het begrotingsjaar waarop de aanvraag betrekking heeft, tot uiterlijk 10 weken voordat de aanvrager voornemens is te beginnen met de activiteiten waarvoor de subsidie wordt aangevraagd. </text:p>
              </text:list-item>
            </text:list>
          </text:section>
          <text:section text:name="artikel_id1-3-2-2-9" text:style-name="artikel">
            <text:p text:style-name="artikel_kop_titel"><text:span text:style-name="artikel_kop_label">Artikel</text:span> <text:span text:style-name="artikel_kop_nr">8Beslistermijn</text:span> </text:p>
            <text:list text:style-name="id1-3-2-2-9-2">
              <text:list-item text:style-override="id1-3-2-2-9-2">
                <text:number>1.</text:number>
                <text:p text:style-name="al">In afwijking van artikel 8, eerste lid van de ASV, beslist het college op een aanvraag om een subsidie zoals bedoeld in artikel 7, lid 1 binnen 8 weken nadat de uiterste aanvraagdatum, te weten 31 december, is verstreken.</text:p>
              </text:list-item>
              <text:list-item text:style-override="id1-3-2-2-9-3">
                <text:number>2.</text:number>
                <text:p text:style-name="al">Conform artikel 8, eerste lid van de ASV, beslist het college op een aanvraag om een subsidie zoals bedoeld in artikel 7, lid 2 binnen 8 weken nadat de volledige aanvraag is ingediend. </text:p>
              </text:list-item>
              <text:list-item text:style-override="id1-3-2-2-9-4">
                <text:number>3.</text:number>
                <text:p text:style-name="al">Het college kan de termijn genoemd in het eerste lid eenmaal met ten hoogste 8 weken verdagen. </text:p>
              </text:list-item>
            </text:list>
          </text:section>
          <text:section text:name="artikel_id1-3-2-2-10" text:style-name="artikel">
            <text:p text:style-name="artikel_kop_titel"><text:span text:style-name="artikel_kop_label">Artikel</text:span> <text:span text:style-name="artikel_kop_nr">9Termijn</text:span> subsidie</text:p>
            <text:p text:style-name="al">De subsidie wordt voor maximaal 12 maanden verstrekt, waarbij het in afwijking van het bepaalde in artikel 9, lid 1 sub d van de ASV mogelijk is om een subsidieaanvraag in te dienen voor een periode die de grens van een kalenderjaar overschrijdt.</text:p>
          </text:section>
          <text:section text:name="artikel_id1-3-2-2-11" text:style-name="artikel">
            <text:p text:style-name="artikel_kop_titel"><text:span text:style-name="artikel_kop_label">Artikel</text:span> <text:span text:style-name="artikel_kop_nr">10Subsidieplafond</text:span> en wijze van verdeling</text:p>
            <text:list text:style-name="id1-3-2-2-11-2">
              <text:list-item text:style-override="id1-3-2-2-11-2-1">
                <text:number>1.</text:number>
                <text:p text:style-name="al">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wb.</text:p>
              </text:list-item>
              <text:list-item text:style-override="id1-3-2-2-11-2-2">
                <text:number>2.</text:number>
                <text:p text:style-name="al">Voor de aanvragen om subsidie die zijn ingediend binnen de aanvraagtermijn genoemd in artikel 7 lid 1 vindt de verdeling van het subsidieplafond plaats op basis van een vergelijking van de subsidieaanvragen die voor toewijzing in aanmerking zouden komen als hierdoor het subsidieplafond niet zou worden overschreden. De subsidieaanvragen die voor de voorgeschreven uiterste aanvraagdatum zijn ontvangen en die voldoen aan de eisen van artikel 6 van de ASV, worden eerst getoetst aan de overige artikelen van de ASV. Als de beoordeling op grond van de ASV geen aanleiding geeft om de aanvraag af te wijzen, wordt de aanvraag getoetst aan deze subsidieregeling. Indien het totaalbedrag van de aanvragen die na deze toetsing voor toewijzing in aanmerking komen het subsidieplafond overschrijdt, worden deze aanvragen met elkaar vergeleken. De aanvragen worden vergeleken op de volgende aspecten:</text:p>
                <text:list text:style-name="id1-3-2-2-11-2-2-3">
                  <text:list-item text:style-override="id1-3-2-2-11-2-2-3-1">
                    <text:number>a.</text:number>
                    <text:p text:style-name="al">mate waarin de aanvragen bijdragen aan het realiseren van het gemeentelijk beleid, zoals vastgelegd in de Cultuurnota;</text:p>
                  </text:list-item>
                  <text:list-item text:style-override="id1-3-2-2-11-2-2-3-2">
                    <text:number>b.</text:number>
                    <text:p text:style-name="al">mate waarin het initiatief toekomstbestendig is (na de eenmalige gemeentelijke bijdrage kan blijven voortbestaan);</text:p>
                  </text:list-item>
                  <text:list-item text:style-override="id1-3-2-2-11-2-2-3-3">
                    <text:number>c.</text:number>
                    <text:p text:style-name="al">hoogte van de gevraagde bijdrage in relatie tot het bereik van het initiatief;</text:p>
                  </text:list-item>
                  <text:list-item text:style-override="id1-3-2-2-11-2-2-3-4">
                    <text:number>d.</text:number>
                    <text:p text:style-name="al">mate waarin het initiatief aanvullend is op het bestaande cultuuraanbod in </text:p>
                    <text:p text:style-name="al">Capelle aan den IJssel.</text:p>
                  </text:list-item>
                </text:list>
              </text:list-item>
            </text:list>
            <text:p text:style-name="al">Op deze aspecten krijgen de initiatieven een score toegekend op basis van onderstaande tabel</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Voldoet aan de doelstellingen van de Cultuurnota</text:p>
                  </table:table-cell>
                  <table:table-cell table:style-name="entry" table:number-rows-spanned="1" table:number-columns-spanned="1">
                    <text:p text:style-name="table_al">Eén doelstelling: </text:p>
                    <text:p text:style-name="table_al">
                      <text:span text:style-name="nadrukvet">2 punten</text:span>
                    </text:p>
                  </table:table-cell>
                  <table:table-cell table:style-name="entry" table:number-rows-spanned="1" table:number-columns-spanned="1">
                    <text:p text:style-name="table_al">Twee doelstellingen: </text:p>
                    <text:p text:style-name="table_al">
                      <text:span text:style-name="nadrukvet">4 punten</text:span>
                    </text:p>
                  </table:table-cell>
                  <table:table-cell table:style-name="entry" table:number-rows-spanned="1" table:number-columns-spanned="1">
                    <text:p text:style-name="table_al">Drie of meer doelstellingen:</text:p>
                    <text:p text:style-name="table_al">
                      <text:span text:style-name="nadrukvet">6 punten</text:span>
                    </text:p>
                  </table:table-cell>
                </table:table-row>
                <table:table-row table:style-name="row">
                  <table:table-cell table:style-name="entry" table:number-rows-spanned="1" table:number-columns-spanned="1">
                    <text:p text:style-name="table_al">Initiatief is aanvullend op het gebied van doelgroep (1), locatie  (2) en/of inhoud (3)</text:p>
                  </table:table-cell>
                  <table:table-cell table:style-name="entry" table:number-rows-spanned="1" table:number-columns-spanned="1">
                    <text:p text:style-name="table_al">Op één manier aanvullend: </text:p>
                    <text:p text:style-name="table_al">
                      <text:span text:style-name="nadrukvet">1 punt</text:span>
                    </text:p>
                  </table:table-cell>
                  <table:table-cell table:style-name="entry" table:number-rows-spanned="1" table:number-columns-spanned="1">
                    <text:p text:style-name="table_al">Op twee manieren aanvullend:</text:p>
                    <text:p text:style-name="table_al">
                      <text:span text:style-name="nadrukvet">2 punten</text:span>
                    </text:p>
                  </table:table-cell>
                  <table:table-cell table:style-name="entry" table:number-rows-spanned="1" table:number-columns-spanned="1">
                    <text:p text:style-name="table_al">Op drie of meer manieren aanvullend:</text:p>
                    <text:p text:style-name="table_al">
                      <text:span text:style-name="nadrukvet">3 punten</text:span>
                    </text:p>
                  </table:table-cell>
                </table:table-row>
                <table:table-row table:style-name="row">
                  <table:table-cell table:style-name="entry" table:number-rows-spanned="1" table:number-columns-spanned="1">
                    <text:p text:style-name="table_al">Toekomstbestendigheid van het initiatief</text:p>
                  </table:table-cell>
                  <table:table-cell table:style-name="entry" table:number-rows-spanned="1" table:number-columns-spanned="1">
                    <text:p text:style-name="table_al">Het initiatief is eenmalig: </text:p>
                    <text:p text:style-name="table_al">
                      <text:span text:style-name="nadrukvet">1 punt</text:span>
                    </text:p>
                  </table:table-cell>
                  <table:table-cell table:style-name="entry" table:number-rows-spanned="1" table:number-columns-spanned="1">
                    <text:p text:style-name="table_al">Het initiatief kan na eenmalige gem. bijdrage<text:span text:style-name="nadrukcur"> mogelijk </text:span>blijven voortbestaan: </text:p>
                    <text:p text:style-name="table_al">
                      <text:span text:style-name="nadrukvet">2 punten</text:span>
                    </text:p>
                  </table:table-cell>
                  <table:table-cell table:style-name="entry" table:number-rows-spanned="1" table:number-columns-spanned="1">
                    <text:p text:style-name="table_al">Het initiatief kan na eenmalige gem. bijdrage <text:span text:style-name="nadrukcur">zeker</text:span> blijven voortbestaan</text:p>
                    <text:p text:style-name="table_al">
                      <text:span text:style-name="nadrukvet">3 punten</text:span>
                    </text:p>
                  </table:table-cell>
                </table:table-row>
                <table:table-row table:style-name="row">
                  <table:table-cell table:style-name="entry" table:number-rows-spanned="1" table:number-columns-spanned="1">
                    <text:p text:style-name="table_al">Bereik (actieve deelnemers)</text:p>
                  </table:table-cell>
                  <table:table-cell table:style-name="entry" table:number-rows-spanned="1" table:number-columns-spanned="1">
                    <text:p text:style-name="table_al">Minder dan 100 actieve deelnemers: </text:p>
                    <text:p text:style-name="table_al">
                      <text:span text:style-name="nadrukvet">1 punt</text:span>
                    </text:p>
                  </table:table-cell>
                  <table:table-cell table:style-name="entry" table:number-rows-spanned="1" table:number-columns-spanned="1">
                    <text:p text:style-name="table_al">100 – 1000 actieve deelnemers: </text:p>
                    <text:p text:style-name="table_al">
                      <text:span text:style-name="nadrukvet">2 punten</text:span>
                    </text:p>
                  </table:table-cell>
                  <table:table-cell table:style-name="entry" table:number-rows-spanned="1" table:number-columns-spanned="1">
                    <text:p text:style-name="table_al">1000 of meer actieve deelnemers</text:p>
                    <text:p text:style-name="table_al">
                      <text:span text:style-name="nadrukvet">3 punten</text:span>
                    </text:p>
                  </table:table-cell>
                </table:table-row>
              </table:table>
              <text:p text:style-name="table_bottom"/>
            </text:section>
            <text:p text:style-name="al">Aanvragen worden in volgorde van de uitkomsten van de vergelijking gehonoreerd tot het niveau van het subsidieplafond. Indien daarbij een keuze moet worden gemaakt uit twee initiatieven, wordt gekozen voor het initiatief dat het laagste subsidiebedrag aanvraagt.</text:p>
            <text:p text:style-name="al">1.De verdeling van het subsidieplafond vindt voor de aanvragen om subsidie die zijn ingediend conform artikel 7 lid 2 plaats op basis van de volgorde van binnenkomst van de aanvragen die voldoen aan de eisen van de ASV en deze subsidieregeling, te rekenen vanaf 1 januari van het  begrotingsjaar waarop de aanvraag betrekking heeft. Indien op de dag dat het subsidieplafond wordt bereikt meer dan één aanvraag wordt ontvangen, wordt de onderlinge rangschikking van de aanvragen vastgesteld door middel van loting. </text:p>
          </text:section>
          <text:section text:name="artikel_id1-3-2-2-12" text:style-name="artikel">
            <text:p text:style-name="artikel_kop_titel"><text:span text:style-name="artikel_kop_label">Artikel</text:span> <text:span text:style-name="artikel_kop_nr">11Verplichtingen</text:span> </text:p>
            <text:list text:style-name="id1-3-2-2-12-2">
              <text:list-item text:style-override="id1-3-2-2-12-2">
                <text:number>1.</text:number>
                <text:p text:style-name="al">Subsidieontvangers die activiteiten ontplooien met en/of voor kinderen dienen een beleid te voeren, gericht op het waarborgen van een veilige omgeving voor kinderen. </text:p>
              </text:list-item>
              <text:list-item text:style-override="id1-3-2-2-12-3">
                <text:number>2.</text:number>
                <text:p text:style-name="al">Bij de subsidieverlening kunnen aan de subsidieontvanger nog andere dan de in het vorige lid vermelde verplichtingen worden opgelegd.</text:p>
              </text:list-item>
            </text:list>
          </text:section>
          <text:section text:name="artikel_id1-3-2-2-13" text:style-name="artikel">
            <text:p text:style-name="artikel_kop_titel"><text:span text:style-name="artikel_kop_label">Artikel</text:span> <text:span text:style-name="artikel_kop_nr">12</text:span> Aanvraag vaststellingsubsidie</text:p>
            <text:p text:style-name="al">Onverminderd het bepaalde in artikel 15 van de ASV dient een aanvraag tot vaststelling van een subsidie vanaf € 5.000,- tot € 50.000,- naast een inhoudelijk verslag ook een financiële verantwoording te bevatten.</text:p>
          </text:section>
          <text:section text:name="artikel_id1-3-2-2-14" text:style-name="artikel">
            <text:p text:style-name="artikel_kop_titel"><text:span text:style-name="artikel_kop_label">Artikel</text:span> <text:span text:style-name="artikel_kop_nr">13</text:span> Slotbepalingen</text:p>
            <text:list text:style-name="id1-3-2-2-14-2">
              <text:list-item text:style-override="id1-3-2-2-14-2-1">
                <text:number>1.</text:number>
                <text:p text:style-name="al">Deze subsidieregeling treedt in werking op 1 maart 2015.</text:p>
              </text:list-item>
              <text:list-item text:style-override="id1-3-2-2-14-2-2">
                <text:number>2.</text:number>
                <text:p text:style-name="al">Deze subsidieregeling wordt aangehaald als: Subsidieregeling Nieuwe Culturele Initiatieven.</text:p>
              </text:list-item>
            </text:list>
            <text:p text:style-name="al">
            <text:span text:style-name="nadrukvet">Artikelsgewijze toelichting</text:span>
          </text:p>
            <text:p text:style-name="al">
            <text:span text:style-name="nadrukvet">Algemeen</text:span>
          </text:p>
            <text:p text:style-name="al">Deze regeling bevat op onderdelen specifieke aanvullingen of wijzigingen op de ASV. </text:p>
          </text:section>
          <text:section text:name="artikel_id1-3-2-2-15" text:style-name="artikel">
            <text:p text:style-name="artikel_kop_titel"><text:span text:style-name="artikel_kop_label">Artikel</text:span> <text:span text:style-name="artikel_kop_nr">1Toepassingsbereik</text:span> </text:p>
            <text:p text:style-name="al">Dit artikel spreekt voor zichzelf.</text:p>
          </text:section>
          <text:section text:name="artikel_id1-3-2-2-16" text:style-name="artikel">
            <text:p text:style-name="artikel_kop_titel"><text:span text:style-name="artikel_kop_label">Artikel</text:span> <text:span text:style-name="artikel_kop_nr">2Activiteiten</text:span> </text:p>
            <text:p text:style-name="al">Activiteiten moeten aansluiten bij het gemeentelijk beleid. In het geval van deze subsidieregeling is dit beleid verwoord in de Cultuurnota van de gemeente Capelle aan den IJssel. In deze nota staan onderstaande missie en visie:</text:p>
            <text:p text:style-name="al">-<text:span text:style-name="nadrukvet"><text:span text:style-name="nadrukcur">Missie </text:span></text:span></text:p>
            <text:p text:style-name="al">Wij voelen ons medeverantwoordelijk voor het behoud en de ontwikkeling van cultuur als kracht van de samenleving. Wij vinden het daarom belangrijk om iedereen op een laagdrempelige manier toegang te bieden tot het veelzijdige kunst- en cultuuraanbod en het culturele leven in de gemeente.</text:p>
            <text:p text:style-name="al">-<text:span text:style-name="nadrukvet"><text:span text:style-name="nadrukcur">Visie</text:span></text:span></text:p>
            <text:p text:style-name="al">Wij willen met ons kunst- en cultuurbeleid stimuleren, faciliteren en de participatie bevorderen. </text:p>
            <text:p text:style-name="al">Wij willen meer kansen scheppen voor eigen ontwikkeling, dialoog en ontmoeting en willen het onderlinge begrip vergroten, ook tussen mensen met een verschillende etnische en culturele achtergrond.</text:p>
            <text:p text:style-name="al">De subsidies die op grond  van deze subsidieregeling worden verleend  voor nieuwe culturele initiatieven komen uit het aanjaagbudget voor culturele initiatieven. De subsidie wordt niet structureel toegekend. Voor het initiatief waarvoor de subsidie wordt aangevraagd, zal dan ook niet structureel aanspraak kunnen worden gemaakt op het aanjaagbudget. Als het gaat om doorlopende activiteiten, moet het initiatief na afloop van de subsidieperiode zonder subsidie voortgezet kunnen worden.   </text:p>
            <text:p text:style-name="al">Een nieuw initiatief is een initiatief dat qua inhoud, aanbod, locatie en/of doelgroep aanvullend is op het bestaande aanbod in Capelle aan den IJssel.</text:p>
          </text:section>
          <text:section text:name="artikel_id1-3-2-2-17" text:style-name="artikel">
            <text:p text:style-name="artikel_kop_titel"><text:span text:style-name="artikel_kop_label">Artikel</text:span> <text:span text:style-name="artikel_kop_nr">3Prestatieafspraken</text:span> </text:p>
            <text:p text:style-name="al">In de subsidiebeschikking kunnen de te verrichten activiteiten  nader worden gespecificeerd. Hierbij kan worden gedacht aan het maken van afspraken over te bereiken aantallen, maar ook aan afspraken over de samenwerking met andere partijen en cofinanciering (zie ook artikel 11). </text:p>
          </text:section>
          <text:section text:name="artikel_id1-3-2-2-18" text:style-name="artikel">
            <text:p text:style-name="artikel_kop_titel"><text:span text:style-name="artikel_kop_label">Artikel</text:span> <text:span text:style-name="artikel_kop_nr">4Subsidieontvanger</text:span> </text:p>
            <text:p text:style-name="al">Op grond van artikel 3 van de ASV bepaalt het college voor zover van toepassing in een subsidieregeling tevens welke doelgroepen voor subsidie in aanmerking komen. In dit artikel wordt voor de Subsidieregeling Nieuwe Culturele Initiatieven vastgelegd aan welke partijen een subsidie kan worden verstrekt. </text:p>
          </text:section>
          <text:section text:name="artikel_id1-3-2-2-19" text:style-name="artikel">
            <text:p text:style-name="artikel_kop_titel"><text:span text:style-name="artikel_kop_label">Artikel</text:span> <text:span text:style-name="artikel_kop_nr">5Kosten</text:span> die voor subsidie in aanmerking komen</text:p>
            <text:p text:style-name="al">Dit artikel spreekt voor zichzelf.</text:p>
          </text:section>
          <text:section text:name="artikel_id1-3-2-2-20" text:style-name="artikel">
            <text:p text:style-name="artikel_kop_titel"><text:span text:style-name="artikel_kop_label">Artikel</text:span> <text:span text:style-name="artikel_kop_nr">6Aanvraag</text:span> </text:p>
            <text:p text:style-name="al">Op grond van dit artikel moet bij de aanvraag worden aangegeven hoe de subsidieontvanger denkt te voldoen aan de verplichting genoemd in artikel 2 sub c.</text:p>
          </text:section>
          <text:section text:name="artikel_id1-3-2-2-21" text:style-name="artikel">
            <text:p text:style-name="artikel_kop_titel"><text:span text:style-name="artikel_kop_label">Artikel</text:span> <text:span text:style-name="artikel_kop_nr">7Aanvraagtermijn</text:span> </text:p>
            <text:p text:style-name="al">Dit artikel spreekt voor zichzelf.</text:p>
          </text:section>
          <text:section text:name="artikel_id1-3-2-2-22" text:style-name="artikel">
            <text:p text:style-name="artikel_kop_titel"><text:span text:style-name="artikel_kop_label">Artikel</text:span> <text:span text:style-name="artikel_kop_nr">8Beslistermijn</text:span> </text:p>
            <text:p text:style-name="al">Dit artikel spreekt voor zichzelf.</text:p>
          </text:section>
          <text:section text:name="artikel_id1-3-2-2-23" text:style-name="artikel">
            <text:p text:style-name="artikel_kop_titel"><text:span text:style-name="artikel_kop_label">Artikel</text:span> <text:span text:style-name="artikel_kop_nr">9Termijn</text:span> subsidie</text:p>
            <text:p text:style-name="al">Dit artikel spreekt voor zichzelf.</text:p>
          </text:section>
          <text:section text:name="artikel_id1-3-2-2-24" text:style-name="artikel">
            <text:p text:style-name="artikel_kop_titel"><text:span text:style-name="artikel_kop_label">Artikel</text:span> <text:span text:style-name="artikel_kop_nr">10Subsidieplafond</text:span> en wijze van verdeling</text:p>
            <text:p text:style-name="al">De raad stelt met het vaststellen van een subsidieplafond een maximum aan het bedrag dat voor bepaalde subsidies uitgegeven mag worden. Als het totaal van de aanvragen die voor toewijzing in aanmerking komen het subsidieplafond overschrijdt, moet dit bedrag worden verdeeld. Deze verdeling vindt voor de subsidies zoals bedoeld in artikel 7, lid 1 plaats op basis van een vergelijking van de aanvragen die voor toewijzing in aanmerking zouden komen als het subsidieplafond hierdoor niet zou worden overschreden. Dit betekent dat eerst wordt onderzocht of de aanvragen op tijd zijn ingediend en compleet zijn, alsmede of zij voldoen aan de overige eisen die in de ASV worden gesteld. In dit kader wordt ook afgewogen of er een reden is om de aanvraag af te wijzen op grond van een van de afwijzingsgronden van artikel 9 van de ASV. Vervolgens worden de aanvragen getoetst aan deze subsidieregeling. Daarbij wordt onder meer beoordeeld of de aanvraag activiteiten betreft die op grond van de subsidieregeling in principe kunnen worden gesubsidieerd en of de aanvrager behoort tot de doelgroep van de subsidieregeling. Als het totaalbedrag van de aanvragen die na deze procedure zouden kunnen worden toegewezen het bedrag van het subsidieplafond overschrijdt, vindt een vergelijking van de aanvragen plaats. Daarbij wordt bezien welke te subsidiëren activiteiten het meest zullen bijdragen aan de beleidsdoelen die met de subsidie nagestreefd worden. Het college kan hierbij advies vragen aan derden, zoals de Cultuurraad. </text:p>
            <text:p text:style-name="al">De volgorde van de aanvragen wordt bepaald door de mate waarin de activiteiten relevant zijn voor het bereiken van de beleidsdoelen. In deze volgorde komen de aanvragen voor het volledige bedrag tot het niveau van het subsidieplafond voor toewijzing in aanmerking. Gezien deze systematiek van verdeling van het subsidieplafond is het voor aanvragers van belang om ervoor te zorgen dat het college op de uiterste aanvraagdatum beschikt over een complete aanvraag.</text:p>
            <text:p text:style-name="al">Voor aanvragen om subsidie zoals bedoeld in artikel 7, lid 2 (dus voor een subsidie uit de middelen die eventueel overblijven na de verdeling van het subsidieplafond zoals hierboven beschreven) wordt het subsidieplafond verdeeld op basis van de volgorde van binnenkomst van de aanvragen, waarbij de aanvragen kunnen worden ingediend vanaf 1 januari van het begrotingsjaar waarop de aanvraag betrekking heeft. Als een aanvraag niet compleet is, wordt de aanvrager in de gelegenheid gesteld om zijn aanvraag aan te vullen. In dat geval geldt de datum waarop de aanvraag is gecompleteerd als ontvangstdatum.</text:p>
          </text:section>
          <text:section text:name="artikel_id1-3-2-2-25" text:style-name="artikel">
            <text:p text:style-name="artikel_kop_titel"><text:span text:style-name="artikel_kop_label">Artikel</text:span> <text:span text:style-name="artikel_kop_nr">11Verplichtingen</text:span> </text:p>
            <text:p text:style-name="al">Een belangrijk aspect van het creëren van een veilige omgeving voor kinderen is het voorkomen van seksueel grensoverschrijdend gedrag. Bij de invulling van het beleid, dat er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www.inveiligehanden.nl.</text:p>
          </text:section>
          <text:section text:name="artikel_id1-3-2-2-26" text:style-name="artikel">
            <text:p text:style-name="artikel_kop_titel"><text:span text:style-name="artikel_kop_label">Artikel</text:span> <text:span text:style-name="artikel_kop_nr">12Aanvraag</text:span> vaststelling subsidie</text:p>
            <text:p text:style-name="al">Dit artikel spreekt voor zichzelf.</text:p>
          </text:section>
          <text:section text:name="artikel_id1-3-2-2-27" text:style-name="artikel">
            <text:p text:style-name="artikel_kop_titel"><text:span text:style-name="artikel_kop_label">Artikel</text:span> <text:span text:style-name="artikel_kop_nr">13Slotbepalingen</text:span> </text:p>
            <text:p text:style-name="al">Dit artikel spreekt voor zichzelf.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24063</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63</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63</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Nieuwe Culturele Initiatie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063</meta:user-defined>
    <meta:user-defined meta:name="OVERHEIDop.GmbID/DC.identifier">gmb-2015-124063</meta:user-defined>
    <meta:user-defined meta:name="OVERHEID.TaxonomieBeleidsagenda/OVERHEID.category">Zorg en gezondheid | Organisatie en beleid</meta:user-defined>
    <meta:user-defined meta:name="DC.source">;https://zoek.officielebekendmakingen.nl/gmb-2014-54629.html</meta:user-defined>
    <meta:user-defined meta:name="OVERHEIDop.referentienummer">745917</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Beleidsregels</meta:user-defined>
    <meta:user-defined meta:name="OVERHEID.Gemeente/DC.spatial">Capelle aan den IJssel</meta:user-defined>
    <meta:user-defined meta:name="OVERHEIDop.versieInformatie"/>
  </office:meta>
</office:document-meta>
</file>