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12-1-1">
      <style:table-column-properties style:rel-column-width="14*"/>
    </style:style>
    <style:style style:family="table-column" style:parent-style-name="colspec" style:name="id1-3-2-2-1-112-1-2">
      <style:table-column-properties style:rel-column-width="74*"/>
    </style:style>
    <style:style style:family="table-column" style:parent-style-name="colspec" style:name="id1-3-2-2-1-112-1-3">
      <style:table-column-properties style:rel-column-width="12*"/>
    </style:style>
    <style:style style:family="table-column" style:parent-style-name="colspec" style:name="id1-3-2-2-1-114-1-1">
      <style:table-column-properties style:rel-column-width="14*"/>
    </style:style>
    <style:style style:family="table-column" style:parent-style-name="colspec" style:name="id1-3-2-2-1-114-1-2">
      <style:table-column-properties style:rel-column-width="74*"/>
    </style:style>
    <style:style style:family="table-column" style:parent-style-name="colspec" style:name="id1-3-2-2-1-114-1-3">
      <style:table-column-properties style:rel-column-width="12*"/>
    </style:style>
    <style:style style:family="table-column" style:parent-style-name="colspec" style:name="id1-3-2-2-1-116-1-1">
      <style:table-column-properties style:rel-column-width="14*"/>
    </style:style>
    <style:style style:family="table-column" style:parent-style-name="colspec" style:name="id1-3-2-2-1-116-1-2">
      <style:table-column-properties style:rel-column-width="74*"/>
    </style:style>
    <style:style style:family="table-column" style:parent-style-name="colspec" style:name="id1-3-2-2-1-116-1-3">
      <style:table-column-properties style:rel-column-width="12*"/>
    </style:style>
    <style:style style:family="table-column" style:parent-style-name="colspec" style:name="id1-3-2-2-1-118-1-1">
      <style:table-column-properties style:rel-column-width="14*"/>
    </style:style>
    <style:style style:family="table-column" style:parent-style-name="colspec" style:name="id1-3-2-2-1-118-1-2">
      <style:table-column-properties style:rel-column-width="74*"/>
    </style:style>
    <style:style style:family="table-column" style:parent-style-name="colspec" style:name="id1-3-2-2-1-118-1-3">
      <style:table-column-properties style:rel-column-width="12*"/>
    </style:style>
    <style:style style:family="table-column" style:parent-style-name="colspec" style:name="id1-3-2-2-1-120-1-1">
      <style:table-column-properties style:rel-column-width="14*"/>
    </style:style>
    <style:style style:family="table-column" style:parent-style-name="colspec" style:name="id1-3-2-2-1-120-1-2">
      <style:table-column-properties style:rel-column-width="74*"/>
    </style:style>
    <style:style style:family="table-column" style:parent-style-name="colspec" style:name="id1-3-2-2-1-120-1-3">
      <style:table-column-properties style:rel-column-width="12*"/>
    </style:style>
    <style:style style:family="table-column" style:parent-style-name="colspec" style:name="id1-3-2-2-1-122-1-1">
      <style:table-column-properties style:rel-column-width="14*"/>
    </style:style>
    <style:style style:family="table-column" style:parent-style-name="colspec" style:name="id1-3-2-2-1-122-1-2">
      <style:table-column-properties style:rel-column-width="74*"/>
    </style:style>
    <style:style style:family="table-column" style:parent-style-name="colspec" style:name="id1-3-2-2-1-122-1-3">
      <style:table-column-properties style:rel-column-width="12*"/>
    </style:style>
    <style:style style:family="table-column" style:parent-style-name="colspec" style:name="id1-3-2-2-1-124-1-1">
      <style:table-column-properties style:rel-column-width="14*"/>
    </style:style>
    <style:style style:family="table-column" style:parent-style-name="colspec" style:name="id1-3-2-2-1-124-1-2">
      <style:table-column-properties style:rel-column-width="74*"/>
    </style:style>
    <style:style style:family="table-column" style:parent-style-name="colspec" style:name="id1-3-2-2-1-124-1-3">
      <style:table-column-properties style:rel-column-width="12*"/>
    </style:style>
    <style:style style:family="table-column" style:parent-style-name="colspec" style:name="id1-3-2-2-1-126-1-1">
      <style:table-column-properties style:rel-column-width="14*"/>
    </style:style>
    <style:style style:family="table-column" style:parent-style-name="colspec" style:name="id1-3-2-2-1-126-1-2">
      <style:table-column-properties style:rel-column-width="74*"/>
    </style:style>
    <style:style style:family="table-column" style:parent-style-name="colspec" style:name="id1-3-2-2-1-126-1-3">
      <style:table-column-properties style:rel-column-width="12*"/>
    </style:style>
    <style:style style:family="table-column" style:parent-style-name="colspec" style:name="id1-3-2-2-1-128-1-1">
      <style:table-column-properties style:rel-column-width="14*"/>
    </style:style>
    <style:style style:family="table-column" style:parent-style-name="colspec" style:name="id1-3-2-2-1-128-1-2">
      <style:table-column-properties style:rel-column-width="74*"/>
    </style:style>
    <style:style style:family="table-column" style:parent-style-name="colspec" style:name="id1-3-2-2-1-128-1-3">
      <style:table-column-properties style:rel-column-width="12*"/>
    </style:style>
    <style:style style:family="table-column" style:parent-style-name="colspec" style:name="id1-3-2-2-1-130-1-1">
      <style:table-column-properties style:rel-column-width="14*"/>
    </style:style>
    <style:style style:family="table-column" style:parent-style-name="colspec" style:name="id1-3-2-2-1-130-1-2">
      <style:table-column-properties style:rel-column-width="74*"/>
    </style:style>
    <style:style style:family="table-column" style:parent-style-name="colspec" style:name="id1-3-2-2-1-130-1-3">
      <style:table-column-properties style:rel-column-width="12*"/>
    </style:style>
    <style:style style:family="table-column" style:parent-style-name="colspec" style:name="id1-3-2-2-1-132-1-1">
      <style:table-column-properties style:rel-column-width="14*"/>
    </style:style>
    <style:style style:family="table-column" style:parent-style-name="colspec" style:name="id1-3-2-2-1-132-1-2">
      <style:table-column-properties style:rel-column-width="74*"/>
    </style:style>
    <style:style style:family="table-column" style:parent-style-name="colspec" style:name="id1-3-2-2-1-132-1-3">
      <style:table-column-properties style:rel-column-width="12*"/>
    </style:style>
    <style:style style:family="table-column" style:parent-style-name="colspec" style:name="id1-3-2-2-1-134-1-1">
      <style:table-column-properties style:rel-column-width="14*"/>
    </style:style>
    <style:style style:family="table-column" style:parent-style-name="colspec" style:name="id1-3-2-2-1-134-1-2">
      <style:table-column-properties style:rel-column-width="74*"/>
    </style:style>
    <style:style style:family="table-column" style:parent-style-name="colspec" style:name="id1-3-2-2-1-134-1-3">
      <style:table-column-properties style:rel-column-width="12*"/>
    </style:style>
    <style:style style:family="table-column" style:parent-style-name="colspec" style:name="id1-3-2-2-1-136-1-1">
      <style:table-column-properties style:rel-column-width="14*"/>
    </style:style>
    <style:style style:family="table-column" style:parent-style-name="colspec" style:name="id1-3-2-2-1-136-1-2">
      <style:table-column-properties style:rel-column-width="74*"/>
    </style:style>
    <style:style style:family="table-column" style:parent-style-name="colspec" style:name="id1-3-2-2-1-136-1-3">
      <style:table-column-properties style:rel-column-width="12*"/>
    </style:style>
    <style:style style:family="table-column" style:parent-style-name="colspec" style:name="id1-3-2-2-1-138-1-1">
      <style:table-column-properties style:rel-column-width="14*"/>
    </style:style>
    <style:style style:family="table-column" style:parent-style-name="colspec" style:name="id1-3-2-2-1-138-1-2">
      <style:table-column-properties style:rel-column-width="73*"/>
    </style:style>
    <style:style style:family="table-column" style:parent-style-name="colspec" style:name="id1-3-2-2-1-138-1-3">
      <style:table-column-properties style:rel-column-width="13*"/>
    </style:style>
    <style:style style:family="table-column" style:parent-style-name="colspec" style:name="id1-3-2-2-1-139-1-1">
      <style:table-column-properties style:rel-column-width="14*"/>
    </style:style>
    <style:style style:family="table-column" style:parent-style-name="colspec" style:name="id1-3-2-2-1-139-1-2">
      <style:table-column-properties style:rel-column-width="0*"/>
    </style:style>
    <style:style style:family="table-column" style:parent-style-name="colspec" style:name="id1-3-2-2-1-139-1-3">
      <style:table-column-properties style:rel-column-width="73*"/>
    </style:style>
    <style:style style:family="table-column" style:parent-style-name="colspec" style:name="id1-3-2-2-1-139-1-4">
      <style:table-column-properties style:rel-column-width="0*"/>
    </style:style>
    <style:style style:family="table-column" style:parent-style-name="colspec" style:name="id1-3-2-2-1-139-1-5">
      <style:table-column-properties style:rel-column-width="13*"/>
    </style:style>
    <style:style style:family="table-column" style:parent-style-name="colspec" style:name="id1-3-2-2-1-141-1-1">
      <style:table-column-properties style:rel-column-width="14*"/>
    </style:style>
    <style:style style:family="table-column" style:parent-style-name="colspec" style:name="id1-3-2-2-1-141-1-2">
      <style:table-column-properties style:rel-column-width="71*"/>
    </style:style>
    <style:style style:family="table-column" style:parent-style-name="colspec" style:name="id1-3-2-2-1-141-1-3">
      <style:table-column-properties style:rel-column-width="16*"/>
    </style:style>
    <style:style style:family="table-column" style:parent-style-name="colspec" style:name="id1-3-2-2-1-144-1-1">
      <style:table-column-properties style:rel-column-width="14*"/>
    </style:style>
    <style:style style:family="table-column" style:parent-style-name="colspec" style:name="id1-3-2-2-1-144-1-2">
      <style:table-column-properties style:rel-column-width="74*"/>
    </style:style>
    <style:style style:family="table-column" style:parent-style-name="colspec" style:name="id1-3-2-2-1-144-1-3">
      <style:table-column-properties style:rel-column-width="12*"/>
    </style:style>
    <style:style style:family="table-column" style:parent-style-name="colspec" style:name="id1-3-2-2-1-146-1-1">
      <style:table-column-properties style:rel-column-width="14*"/>
    </style:style>
    <style:style style:family="table-column" style:parent-style-name="colspec" style:name="id1-3-2-2-1-146-1-2">
      <style:table-column-properties style:rel-column-width="74*"/>
    </style:style>
    <style:style style:family="table-column" style:parent-style-name="colspec" style:name="id1-3-2-2-1-146-1-3">
      <style:table-column-properties style:rel-column-width="12*"/>
    </style:style>
    <style:style style:family="table-column" style:parent-style-name="colspec" style:name="id1-3-2-2-1-148-1-1">
      <style:table-column-properties style:rel-column-width="14*"/>
    </style:style>
    <style:style style:family="table-column" style:parent-style-name="colspec" style:name="id1-3-2-2-1-148-1-2">
      <style:table-column-properties style:rel-column-width="73*"/>
    </style:style>
    <style:style style:family="table-column" style:parent-style-name="colspec" style:name="id1-3-2-2-1-148-1-3">
      <style:table-column-properties style:rel-column-width="13*"/>
    </style:style>
    <style:style style:family="table-column" style:parent-style-name="colspec" style:name="id1-3-2-2-1-149-1-1">
      <style:table-column-properties style:rel-column-width="14*"/>
    </style:style>
    <style:style style:family="table-column" style:parent-style-name="colspec" style:name="id1-3-2-2-1-149-1-2">
      <style:table-column-properties style:rel-column-width="73*"/>
    </style:style>
    <style:style style:family="table-column" style:parent-style-name="colspec" style:name="id1-3-2-2-1-149-1-3">
      <style:table-column-properties style:rel-column-width="13*"/>
    </style:style>
    <style:style style:family="table-column" style:parent-style-name="colspec" style:name="id1-3-2-2-1-150-1-1">
      <style:table-column-properties style:rel-column-width="14*"/>
    </style:style>
    <style:style style:family="table-column" style:parent-style-name="colspec" style:name="id1-3-2-2-1-150-1-2">
      <style:table-column-properties style:rel-column-width="73*"/>
    </style:style>
    <style:style style:family="table-column" style:parent-style-name="colspec" style:name="id1-3-2-2-1-150-1-3">
      <style:table-column-properties style:rel-column-width="13*"/>
    </style:style>
    <style:style style:family="table-column" style:parent-style-name="colspec" style:name="id1-3-2-2-1-152-1-1">
      <style:table-column-properties style:rel-column-width="14*"/>
    </style:style>
    <style:style style:family="table-column" style:parent-style-name="colspec" style:name="id1-3-2-2-1-152-1-2">
      <style:table-column-properties style:rel-column-width="73*"/>
    </style:style>
    <style:style style:family="table-column" style:parent-style-name="colspec" style:name="id1-3-2-2-1-152-1-3">
      <style:table-column-properties style:rel-column-width="13*"/>
    </style:style>
    <style:style style:family="table-column" style:parent-style-name="colspec" style:name="id1-3-2-2-1-154-1-1">
      <style:table-column-properties style:rel-column-width="14*"/>
    </style:style>
    <style:style style:family="table-column" style:parent-style-name="colspec" style:name="id1-3-2-2-1-154-1-2">
      <style:table-column-properties style:rel-column-width="73*"/>
    </style:style>
    <style:style style:family="table-column" style:parent-style-name="colspec" style:name="id1-3-2-2-1-154-1-3">
      <style:table-column-properties style:rel-column-width="13*"/>
    </style:style>
    <style:style style:family="table-column" style:parent-style-name="colspec" style:name="id1-3-2-2-1-156-1-1">
      <style:table-column-properties style:rel-column-width="14*"/>
    </style:style>
    <style:style style:family="table-column" style:parent-style-name="colspec" style:name="id1-3-2-2-1-156-1-2">
      <style:table-column-properties style:rel-column-width="73*"/>
    </style:style>
    <style:style style:family="table-column" style:parent-style-name="colspec" style:name="id1-3-2-2-1-156-1-3">
      <style:table-column-properties style:rel-column-width="13*"/>
    </style:style>
    <style:style style:family="table-column" style:parent-style-name="colspec" style:name="id1-3-2-2-1-158-1-1">
      <style:table-column-properties style:rel-column-width="14*"/>
    </style:style>
    <style:style style:family="table-column" style:parent-style-name="colspec" style:name="id1-3-2-2-1-158-1-2">
      <style:table-column-properties style:rel-column-width="73*"/>
    </style:style>
    <style:style style:family="table-column" style:parent-style-name="colspec" style:name="id1-3-2-2-1-158-1-3">
      <style:table-column-properties style:rel-column-width="13*"/>
    </style:style>
    <style:style style:family="table-column" style:parent-style-name="colspec" style:name="id1-3-2-2-1-161-1-1">
      <style:table-column-properties style:rel-column-width="14*"/>
    </style:style>
    <style:style style:family="table-column" style:parent-style-name="colspec" style:name="id1-3-2-2-1-161-1-2">
      <style:table-column-properties style:rel-column-width="73*"/>
    </style:style>
    <style:style style:family="table-column" style:parent-style-name="colspec" style:name="id1-3-2-2-1-161-1-3">
      <style:table-column-properties style:rel-column-width="13*"/>
    </style:style>
    <style:style style:family="table-column" style:parent-style-name="colspec" style:name="id1-3-2-2-1-163-1-1">
      <style:table-column-properties style:rel-column-width="14*"/>
    </style:style>
    <style:style style:family="table-column" style:parent-style-name="colspec" style:name="id1-3-2-2-1-163-1-2">
      <style:table-column-properties style:rel-column-width="73*"/>
    </style:style>
    <style:style style:family="table-column" style:parent-style-name="colspec" style:name="id1-3-2-2-1-163-1-3">
      <style:table-column-properties style:rel-column-width="13*"/>
    </style:style>
    <style:style style:family="table-column" style:parent-style-name="colspec" style:name="id1-3-2-2-1-165-1-1">
      <style:table-column-properties style:rel-column-width="14*"/>
    </style:style>
    <style:style style:family="table-column" style:parent-style-name="colspec" style:name="id1-3-2-2-1-165-1-2">
      <style:table-column-properties style:rel-column-width="73*"/>
    </style:style>
    <style:style style:family="table-column" style:parent-style-name="colspec" style:name="id1-3-2-2-1-165-1-3">
      <style:table-column-properties style:rel-column-width="13*"/>
    </style:style>
    <style:style style:family="table-column" style:parent-style-name="colspec" style:name="id1-3-2-2-1-167-1-1">
      <style:table-column-properties style:rel-column-width="14*"/>
    </style:style>
    <style:style style:family="table-column" style:parent-style-name="colspec" style:name="id1-3-2-2-1-167-1-2">
      <style:table-column-properties style:rel-column-width="73*"/>
    </style:style>
    <style:style style:family="table-column" style:parent-style-name="colspec" style:name="id1-3-2-2-1-167-1-3">
      <style:table-column-properties style:rel-column-width="13*"/>
    </style:style>
    <style:style style:family="table-column" style:parent-style-name="colspec" style:name="id1-3-2-2-1-169-1-1">
      <style:table-column-properties style:rel-column-width="14*"/>
    </style:style>
    <style:style style:family="table-column" style:parent-style-name="colspec" style:name="id1-3-2-2-1-169-1-2">
      <style:table-column-properties style:rel-column-width="73*"/>
    </style:style>
    <style:style style:family="table-column" style:parent-style-name="colspec" style:name="id1-3-2-2-1-169-1-3">
      <style:table-column-properties style:rel-column-width="13*"/>
    </style:style>
  </office:automatic-styles>
  <office:body>
    <office:text>
      <text:p text:style-name="new_page_staatscourant"/>
      <text:p text:style-name="single-kop-titel">"Verordening op de heffing en de invordering van leges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0</text:span> Dit artikel moet nog worden gesplitst</text:p>
            <text:p text:style-name="al">Vergadering</text:p>
            <text:p text:style-name="al">d.d. 5 november 2015.</text:p>
            <text:p text:style-name="al">
            <text:span text:style-name="nadrukvet">DE RAAD VAN DE GEMEENTE GILZE EN RIJEN;</text:span>
          </text:p>
            <text:p text:style-name="al">gezien het voorstel van burgemeester en wethouders d.d. 13 oktober 2015;</text:p>
            <text:p text:style-name="al">gelet op de artikelen 156, eerste en tweede lid, aanhef en onderdeel h, en artikel 229, eerste lid, aanhef en onderdeel b, van de Gemeentewet en artikel 2, tweede lid en artikel 7 van de Paspoorwet; </text:p>
            <text:p text:style-name="al">
            <text:span text:style-name="nadrukvet">b e s l u i t :</text:span>
          </text:p>
            <text:p text:style-name="al">vast te stellen de <text:span text:style-name="nadrukvet">"Verordening op de heffing en de invordering van leges </text:span><text:span text:style-name="nadrukvet">201</text:span><text:span text:style-name="nadrukvet">6</text:span><text:span text:style-name="nadrukvet">"</text:span>(legesverordening 2016)</text:p>
            <text:p text:style-name="al">Artikel 1 Begripsomschrijvingen</text:p>
            <text:p text:style-name="al">Deze verordening c.q. de bij deze verordening behorende tarieventabel verstaat onder:</text:p>
            <text:p text:style-name="al">a dag: periode van 00.00 uur tot 24.00 uur, waarbij een gedeelte van een dag als een hele dag wordt aangemerkt;</text:p>
            <text:p text:style-name="al">b week: aaneengesloten periode van zeven dagen;</text:p>
            <text:p text:style-name="al">c maand: aaneengesloten periode van 30 dagen;</text:p>
            <text:p text:style-name="al">d jaar: aaneengesloten periode van 12 maanden;</text:p>
            <text:p text:style-name="al">e kalenderjaar: periode van 1 januari tot en met 31 december;</text:p>
            <text:p text:style-name="al">f ideële instelling: een vereniging of stichting die als doel heeft ideële of maatschappelijke</text:p>
            <text:p text:style-name="al"> activiteiten te ontplooien. </text:p>
            <text:p text:style-name="al">Artikel 2 Belastbaar feit</text:p>
            <text:p text:style-name="al">Onder de naam 'leges' worden rechten geheven voor:</text:p>
            <text:p text:style-name="al">a het genot van door of vanwege het gemeentebestuur verstrekte diensten;</text:p>
            <text:p text:style-name="al">b het verrichten van handelingen voor een aanvraag van een Nederlandse identiteitskaart of een</text:p>
            <text:p text:style-name="al"> reisdocument;</text:p>
            <text:p text:style-name="al">een en ander zoals genoemd in deze verordening en de daarbij behorende tarieventabel.</text:p>
            <text:p text:style-name="al">Artikel 3 Belastingplicht</text:p>
            <text:p text:style-name="al">Belastingplichtig is de aanvrager van de dienst, de Nederlandse identiteitskaart of het reisdocument, dan wel degene voor wie de dienst is verleend of de handelingen zijn verricht.</text:p>
            <text:p text:style-name="al">Artikel 4 Vrijstellingen</text:p>
            <text:p text:style-name="al">Leges worden niet geheven voor:</text:p>
            <text:p text:style-name="al">a bewijs van in leven zijn strekkende tot betaling van pensioenen, lijfrenten en andere periodieke </text:p>
            <text:p text:style-name="al"> uitkeringen;</text:p>
            <text:p text:style-name="al">b verklaringen omtrent inkomen en vermogen;</text:p>
            <text:p text:style-name="al">c collectevergunningen;</text:p>
            <text:p text:style-name="al">d beschikkingen genomen krachtens een rechtspositieregeling voor personeel van de gemeente;</text:p>
            <text:p text:style-name="al">e het in behandeling nemen van een aanvraag tot het verkrijgen van een omgevingsvergunning </text:p>
            <text:p text:style-name="al"> voor gebouwen ten behoeve van de publieke dienst van deze gemeente;</text:p>
            <text:p text:style-name="al">f het raadplegen en verstrekken van de bij de gemeente berustende registers, leggers en </text:p>
            <text:p text:style-name="al">plankaarten van het gemeentelijk kadaster ten nutte van de administratieve bedrijfsvoering van deze gemeente;</text:p>
            <text:p text:style-name="al">g diensten waarvan de kosten krachtens afdeling 6.4 van de Wet ruimtelijke ordening </text:p>
            <text:p text:style-name="al"> (grondexploitatie) zijn of worden verhaald.</text:p>
            <text:p text:style-name="al">h diensten met betrekking tot een aanvraag tot verlening of gehele of gedeeltelijke intrekking van een omgevingsvergunning of wijziging van voorschriften van een omgevingsvergunning, voor </text:p>
            <text:p text:style-name="al"> zover die aanvraag betrekking heeft op een activiteit met betrekking tot een inrichting als bedoeld </text:p>
            <text:p text:style-name="al"> in artikel 2.1, eerste lid, onder e, van de Wet algemene bepalingen omgevingsrecht.</text:p>
            <text:p text:style-name="al">Artikel 5 Maatstaven van heffing en tarieven</text:p>
            <text:p text:style-name="al">1 De leges worden geheven naar de tarieven, opgenomen in de bij deze verordening behorende</text:p>
            <text:p text:style-name="al">tarieventabel.</text:p>
            <text:p text:style-name="al">2 Voor de berekening van de leges wordt een gedeelte van een in de tarieventabel genoemde </text:p>
            <text:p text:style-name="al">eenheid als een volle eenheid aangemerkt.</text:p>
            <text:p text:style-name="al">Artikel 6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Artikel 7 Termijnen van betaling</text:p>
            <text:p text:style-name="al">1 In afwijking van artikel 9, eerste lid, van de Invorderingswet 1990 moeten de leges worden </text:p>
            <text:p text:style-name="al">betaald ingeval de kennisgeving als bedoeld in artikel 6:</text:p>
            <text:p text:style-name="al"> a mondeling wordt gedaan, op het moment van het doen van de kennisgeving; </text:p>
            <text:p text:style-name="al"> b schriftelijk wordt gedaan, op het moment van uitreiken van de kennisgeving, dan wel in</text:p>
            <text:p text:style-name="al">geval van toezending daarvan, binnen 14 dagen na de dagtekening van de kennisgeving.</text:p>
            <text:p text:style-name="al">2 De Algemene termijnenwet is niet van toepassing op de in het eerste lid gestelde termijnen.</text:p>
            <text:p text:style-name="al">Artikel 8 Kwijtschelding</text:p>
            <text:p text:style-name="al">Bij de invordering van de leges wordt geen kwijtschelding verleend.</text:p>
            <text:p text:style-name="al">Artikel 9 Teruggaaf</text:p>
            <text:p text:style-name="al">1Gehele of gedeeltelijke teruggaaf van leges ter zake van een in de tarieventabel omschreven </text:p>
            <text:p text:style-name="al">dienst wordt verleend op een aanvraag als bedoeld in artikel 242 van de Gemeentewet en </text:p>
            <text:p text:style-name="al">overeenkomstig een met betrekking tot die dienst in de bij deze verordening behorende </text:p>
            <text:p text:style-name="al">tarieventabel opgenomen bepaling.</text:p>
            <text:p text:style-name="al">1Voor de toepassing van artikel 28, vierde lid, van de Invorderingswet 1990 wordt de teruggaaf van </text:p>
            <text:p text:style-name="al">leges, bedoeld in het eerste lid, aangemerkt als een vermindering van de belastingaanslag.</text:p>
            <text:p text:style-name="al">Artikel 10 Nadere regels door het college</text:p>
            <text:p text:style-name="al">Het college kan nadere regels geven met betrekking tot de heffing en invordering van de leges.</text:p>
            <text:p text:style-name="al">Artikel 11 Overdracht van bevoegdheden</text:p>
            <text:p text:style-name="al">
            <text:span text:style-name="nadrukvet">Het college is bevoegd tot het wijzigen van deze verordening in de loop van het kalenderjaar, i</text:span>
            <text:span text:style-name="nadrukvet">n</text:span>
            <text:span text:style-name="nadrukvet">dien de wijz</text:span>
            <text:span text:style-name="nadrukvet">i</text:span>
            <text:span text:style-name="nadrukvet">gingen:</text:span>
          </text:p>
            <text:list text:style-name="id1-3-2-2-1-69">
              <text:list-item text:style-override="id1-3-2-2-1-69-1">
                <text:number>a.</text:number>
                <text:p text:style-name="al">van zuiver redactionele aard zijn;</text:p>
              </text:list-item>
              <text:list-item text:style-override="id1-3-2-2-1-69-2">
                <text:number>b.</text:number>
                <text:p text:style-name="al">een tariefsverlaging betreffen;</text:p>
              </text:list-item>
              <text:list-item text:style-override="id1-3-2-2-1-69-3">
                <text:number>c.</text:number>
                <text:p text:style-name="al">een gevolg zijn van nieuwe of gewijzigde rijksregelgeving die in werking treedt binnen drie maanden na de officiële bekendmaking van de inwerkingtreding ervan in het Staatsblad of de Staatscourant.</text:p>
              </text:list-item>
            </text:list>
            <text:p text:style-name="al">Artikel 12 Inwerkingtreding en citeertitel</text:p>
            <text:list text:style-name="id1-3-2-2-1-71">
              <text:list-item text:style-override="id1-3-2-2-1-71-1">
                <text:number>1.</text:number>
                <text:p text:style-name="al">De artikelen en tarieventabel van de "Legesverordening 2015" van 6 november 2014 en van de "1<text:span text:style-name="sup">ste</text:span> wijziging Legesverordening 2015" van 6 januari 2015 vervallen met ingang 1 januari 2016, met dien verstande dat zij van toepassing blijven op de belastbare feiten die zich voor die datum hebben voorgedaan.</text:p>
              </text:list-item>
              <text:list-item text:style-override="id1-3-2-2-1-71-2">
                <text:number>2.</text:number>
                <text:p text:style-name="al">Deze verordening treedt in werking met ingang van de achtste dag na die van de bekendmaking.</text:p>
              </text:list-item>
              <text:list-item text:style-override="id1-3-2-2-1-71-3">
                <text:number>3.</text:number>
                <text:p text:style-name="al">De datum van ingang van de heffing is 1 januari 2016.</text:p>
              </text:list-item>
              <text:list-item text:style-override="id1-3-2-2-1-71-4">
                <text:number>4.</text:number>
                <text:p text:style-name="al">Deze verordening kan worden aangehaald als "Legesverordening 2016".</text:p>
              </text:list-item>
            </text:list>
            <text:p text:style-name="al">Aldus vastgesteld in de openbare</text:p>
            <text:p text:style-name="al">vergadering van 5 november 2015.</text:p>
            <text:p text:style-name="al">DE RAAD VOORNOEMD,</text:p>
            <text:p text:style-name="al">de griffier, de voorzitter,</text:p>
            <text:p text:style-name="al">mr. J.W. Timmermans dr. A.J.W. Boelhouwer</text:p>
            <text:p text:style-name="al">Tarieventabel leges</text:p>
            <text:p text:style-name="al">Tarieventabel, behorende bij de Legesverordening 2016</text:p>
            <text:p text:style-name="al">
            <text:span text:style-name="nadrukcur">Indeling tarieventabel</text:span>
          </text:p>
            <text:p text:style-name="al">
            <text:span text:style-name="nadrukvet">Titel 1</text:span>
            <text:span text:style-name="nadrukvet"> Algemene dienstverlening</text:span>
          </text:p>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5 Verstrekkingen uit het Kiezersregister</text:p>
            <text:p text:style-name="al">Hoofdstuk 6 Verstrekkingen op grond van Wet bescherming persoonsgegevens</text:p>
            <text:p text:style-name="al">Hoofdstuk 7 Vastgoedinformatie</text:p>
            <text:p text:style-name="al">Hoofdstuk 8 Overige publiekszaken</text:p>
            <text:p text:style-name="al">Hoofdstuk 9 Kansspelen</text:p>
            <text:p text:style-name="al">Hoofdstuk 10 Kinderopvang</text:p>
            <text:p text:style-name="al">Hoofdstuk 11 Telecommunicatie</text:p>
            <text:p text:style-name="al">Hoofdstuk 12 Verkeer en vervoer</text:p>
            <text:p text:style-name="al">Hoofdstuk 13 Leegstandswet</text:p>
            <text:p text:style-name="al">Hoofdstuk 14 Marktstandplaatsen</text:p>
            <text:p text:style-name="al">Hoofdstuk 15 Diversen</text:p>
            <text:p text:style-name="al">
            <text:span text:style-name="nadrukvet">Titel 2</text:span>
            <text:span text:style-name="nadrukvet"> Dienstverlening vallend onder fysieke leefomgeving/omgevingsvergunning</text:span>
          </text:p>
            <text:p text:style-name="al">Hoofdstuk 1 Begripsomschrijvingen</text:p>
            <text:p text:style-name="al">Hoofdstuk 2 Vooroverleg/beoordelen conceptaanvraag/principebesluit</text:p>
            <text:p text:style-name="al">Hoofdstuk 3 Omgevingsvergunning</text:p>
            <text:p text:style-name="al">Hoofdstuk 4 Teruggaaf</text:p>
            <text:p text:style-name="al">Hoofdstuk 5 Wijziging omgevingsvergunning als gevolg van wijziging project</text:p>
            <text:p text:style-name="al">Hoofdstuk 6 Bestemmingswijzigingen zonder activiteiten</text:p>
            <text:p text:style-name="al">Hoofdstuk 7 In deze titel niet benoemde beschikking</text:p>
            <text:p text:style-name="al">
            <text:span text:style-name="nadrukvet">Titel 3</text:span>
            <text:span text:style-name="nadrukvet">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Brandbeveiligingsverordening</text:p>
            <text:p text:style-name="al">Hoofdstuk 5 In deze titel niet benoemde vergunning, ontheffing of andere beschikking</text:p>
            <text:p text:style-name="al">
            <text:span text:style-name="nadrukcur">Titel 1</text:span>
            <text:span text:style-name="nadrukcur"> Algemene dienstverlening</text:span>
          </text:p>
            <text:p text:style-name="al">Hoofdstuk 1 Burgerlijke stand</text:p>
            <text:section text:name="table_id1-3-2-2-1-112" text:style-name="table">
              <text:p text:style-name="table_top"/>
              <table:table table:style-name="tgroup">
                <table:table-column table:style-name="id1-3-2-2-1-112-1-1"/>
                <table:table-column table:style-name="id1-3-2-2-1-112-1-2"/>
                <table:table-column table:style-name="id1-3-2-2-1-112-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text:p>
                    <text:p text:style-name="table_al">a.de voltrekking van een huwelijk of registratie van een partnerschap;</text:p>
                    <text:p text:style-name="table_al">b.het omzetten van een geregistreerd partnerschap in een huwelijk indien daarbij gebruik gemaakt wordt van de trouwzaal of een andere door de gemeente hiertoe aangewezen ruimte;</text:p>
                    <text:p text:style-name="table_al">c.het herbevestigen va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op maandag t/m vrijdag van 9.00 tot 18.00 uur</text:p>
                  </table:table-cell>
                  <table:table-cell table:style-name="entry" table:number-rows-spanned="1" table:number-columns-spanned="1">
                    <text:p text:style-name="table_al">€ 263,0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maandag t/m vrijdag voor 9.00 en na 18.00 uur, op zaterdag, zondag en feestdagen</text:p>
                  </table:table-cell>
                  <table:table-cell table:style-name="entry" table:number-rows-spanned="1" table:number-columns-spanned="1">
                    <text:p text:style-name="table_al">€ 731,6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In afwijking van het bepaalde onder 1.1.1 is huwelijksvoltrekking of registratie van een partnerschap op donderdag om 9.00 uur en 9.15 uur in een door de gemeente hiertoe aangewezen trouwruimte</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de voltrekking van een administratief huwelijk op maandagochtend, dinsdagochtend en donderdagochtend, van 9.00 uur tot 12.00 uur, in een door de gemeente hiertoe aangewezen trouwruimte.</text:p>
                  </table:table-cell>
                  <table:table-cell table:style-name="entry" table:number-rows-spanned="1" table:number-columns-spanned="1">
                    <text:p text:style-name="table_al">€ 96,7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Op een zelf gekozen locatie binnen de gemeente, anders dan die bedoeld onder 1.1.1.1 en 1.1.1.2., wordt het van toepassing zijnde tarief vermeerderd met</text:p>
                  </table:table-cell>
                  <table:table-cell table:style-name="entry" table:number-rows-spanned="1" table:number-columns-spanned="1">
                    <text:p text:style-name="table_al">€ 122,25</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Voor het van gemeentewege beschikbaar stellen van getuigen bij de voltrekking van een huwelijk, registratie van een partnerschap dan wel omzetting van een geregistreerd partnerschap in een huwelijk bedragen de leges per getuige</text:p>
                  </table:table-cell>
                  <table:table-cell table:style-name="entry" table:number-rows-spanned="1" table:number-columns-spanned="1">
                    <text:p text:style-name="table_al">€ 14,9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verstrekken van een trouwboekje of partnerschapboekje</text:p>
                  </table:table-cell>
                  <table:table-cell table:style-name="entry" table:number-rows-spanned="1" table:number-columns-spanned="1">
                    <text:p text:style-name="table_al">€ 34,90</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al">Hoofdstuk 2 Reisdocumenten</text:p>
            <text:section text:name="table_id1-3-2-2-1-114" text:style-name="table">
              <text:p text:style-name="table_top"/>
              <table:table table:style-name="tgroup">
                <table:table-column table:style-name="id1-3-2-2-1-114-1-1"/>
                <table:table-column table:style-name="id1-3-2-2-1-114-1-2"/>
                <table:table-column table:style-name="id1-3-2-2-1-114-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voor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4</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4</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voor een persoon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4</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48</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31</text:p>
                  </table:table-cell>
                </table:table-row>
              </table:table>
              <text:p text:style-name="table_bottom"/>
            </text:section>
            <text:p text:style-name="al">Hoofdstuk 3 Rijbewijzen</text:p>
            <text:section text:name="table_id1-3-2-2-1-116" text:style-name="table">
              <text:p text:style-name="table_top"/>
              <table:table table:style-name="tgroup">
                <table:table-column table:style-name="id1-3-2-2-1-116-1-1"/>
                <table:table-column table:style-name="id1-3-2-2-1-116-1-2"/>
                <table:table-column table:style-name="id1-3-2-2-1-116-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ter zake van het in behandeling nemen van een aanvraag voor gegevens uit het Centraal Register Rijbewijzen </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Ter zake van het in behandeling nemen van een aanvraag tot het afgeven, vernieuwen of omwisselen van een rijbewijs, indien aan de aanvrager al eerder een rijbewijs werd verstrekt, welk document bij de aanvraag niet compleet kan worden overgelegd, worden de leges verhoogd met</text:p>
                  </table:table-cell>
                  <table:table-cell table:style-name="entry" table:number-rows-spanned="1" table:number-columns-spanned="1">
                    <text:p text:style-name="table_al">€ 17,20</text:p>
                  </table:table-cell>
                </table:table-row>
              </table:table>
              <text:p text:style-name="table_bottom"/>
            </text:section>
            <text:p text:style-name="al">Hoofdstuk 4 Verstrekkingen uit basisregistratie personen</text:p>
            <text:section text:name="table_id1-3-2-2-1-118" text:style-name="table">
              <text:p text:style-name="table_top"/>
              <table:table table:style-name="tgroup">
                <table:table-column table:style-name="id1-3-2-2-1-118-1-1"/>
                <table:table-column table:style-name="id1-3-2-2-1-118-1-2"/>
                <table:table-column table:style-name="id1-3-2-2-1-118-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 tot het verstekken van gegevens: per verstrekking</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tweede lid, van het Besluit basisregistratie personen</text:p>
                  </table:table-cell>
                  <table:table-cell table:style-name="entry" table:number-rows-spanned="1" table:number-columns-spanned="1">
                    <text:p text:style-name="table_al">€ 22,65</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1.4.7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Hoofdstuk 5 Verstrekkingen uit het Kiezersregister </text:p>
            <text:section text:name="table_id1-3-2-2-1-120" text:style-name="table">
              <text:p text:style-name="table_top"/>
              <table:table table:style-name="tgroup">
                <table:table-column table:style-name="id1-3-2-2-1-120-1-1"/>
                <table:table-column table:style-name="id1-3-2-2-1-120-1-2"/>
                <table:table-column table:style-name="id1-3-2-2-1-120-1-3"/>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5,95</text:p>
                  </table:table-cell>
                </table:table-row>
              </table:table>
              <text:p text:style-name="table_bottom"/>
            </text:section>
            <text:p text:style-name="al">Hoofdstuk 6 Verstrekkingen op grond van Wet bescherming persoonsgegevens </text:p>
            <text:section text:name="table_id1-3-2-2-1-122" text:style-name="table">
              <text:p text:style-name="table_top"/>
              <table:table table:style-name="tgroup">
                <table:table-column table:style-name="id1-3-2-2-1-122-1-1"/>
                <table:table-column table:style-name="id1-3-2-2-1-122-1-2"/>
                <table:table-column table:style-name="id1-3-2-2-1-122-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text:p>
                  </table:table-cell>
                </table:table-row>
              </table:table>
              <text:p text:style-name="table_bottom"/>
            </text:section>
            <text:p text:style-name="al">Hoofdstuk 7 Vastgoedinformatie</text:p>
            <text:section text:name="table_id1-3-2-2-1-124" text:style-name="table">
              <text:p text:style-name="table_top"/>
              <table:table table:style-name="tgroup">
                <table:table-column table:style-name="id1-3-2-2-1-124-1-1"/>
                <table:table-column table:style-name="id1-3-2-2-1-124-1-2"/>
                <table:table-column table:style-name="id1-3-2-2-1-124-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verstrekken van een afschrift van of uittreksel uit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6,65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ot het verstrekken van een kopie van de de GBKN-Gilze Rijen op:</text:p>
                    <text:p text:style-name="table_al">-formaat A4</text:p>
                    <text:p text:style-name="table_al">-formaat A3</text:p>
                    <text:p text:style-name="table_al">-formaat A2</text:p>
                    <text:p text:style-name="table_al">-formaat A1</text:p>
                    <text:p text:style-name="table_al">-formaat A0</text:p>
                  </table:table-cell>
                  <table:table-cell table:style-name="entry" table:number-rows-spanned="1" table:number-columns-spanned="1">
                    <text:p text:style-name="table_al">€ 16,65 </text:p>
                    <text:p text:style-name="table_al">€ 16,65 </text:p>
                    <text:p text:style-name="table_al">€ 30,60 </text:p>
                    <text:p text:style-name="table_al">€ 44,60 </text:p>
                    <text:p text:style-name="table_al">€ 58,50 </text:p>
                  </table:table-cell>
                </table:table-row>
                <table:table-row table:style-name="row">
                  <table:table-cell table:style-name="entry" table:number-rows-spanned="1" table:number-columns-spanned="1">
                    <text:p text:style-name="table_al">1.7.1.3 </text:p>
                  </table:table-cell>
                  <table:table-cell table:style-name="entry" table:number-rows-spanned="1" table:number-columns-spanned="1">
                    <text:p text:style-name="table_al">voor het verstrekken van een luchtfoto in kleur op papier in formaat A3, per afdruk</text:p>
                  </table:table-cell>
                  <table:table-cell table:style-name="entry" table:number-rows-spanned="1" table:number-columns-spanned="1">
                    <text:p text:style-name="table_al">€ 39,85 </text:p>
                  </table:table-cell>
                </table:table-row>
              </table:table>
              <text:p text:style-name="table_bottom"/>
            </text:section>
            <text:p text:style-name="al">Hoofdstuk 8 Overige publiekszaken</text:p>
            <text:section text:name="table_id1-3-2-2-1-126" text:style-name="table">
              <text:p text:style-name="table_top"/>
              <table:table table:style-name="tgroup">
                <table:table-column table:style-name="id1-3-2-2-1-126-1-1"/>
                <table:table-column table:style-name="id1-3-2-2-1-126-1-2"/>
                <table:table-column table:style-name="id1-3-2-2-1-126-1-3"/>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30,05</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5,95</text:p>
                  </table:table-cell>
                </table:table-row>
              </table:table>
              <text:p text:style-name="table_bottom"/>
            </text:section>
            <text:p text:style-name="al">Hoofdstuk 9 Kansspelen</text:p>
            <text:section text:name="table_id1-3-2-2-1-128" text:style-name="table">
              <text:p text:style-name="table_top"/>
              <table:table table:style-name="tgroup">
                <table:table-column table:style-name="id1-3-2-2-1-128-1-1"/>
                <table:table-column table:style-name="id1-3-2-2-1-128-1-2"/>
                <table:table-column table:style-name="id1-3-2-2-1-128-1-3"/>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 </text:p>
                  </table:table-cell>
                  <table:table-cell table:style-name="entry" table:number-rows-spanned="1" table:number-columns-spanned="1">
                    <text:p text:style-name="table_al">voor een periode van twaalf maanden voor één kans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9.1.2 </text:p>
                  </table:table-cell>
                  <table:table-cell table:style-name="entry" table:number-rows-spanned="1" table:number-columns-spanned="1">
                    <text:p text:style-name="table_al">voor een periode van twaalf maanden voor twee of meer kansspelautomaten, voor de eerste kansspelautomaat</text:p>
                    <text:p text:style-name="table_al">en voor iedere volgende kansspelautomaat</text:p>
                  </table:table-cell>
                  <table:table-cell table:style-name="entry" table:number-rows-spanned="1" table:number-columns-spanned="1">
                    <text:p text:style-name="table_al">€ 56,50</text:p>
                    <text:p text:style-name="table_al">€ 34,00</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8,50</text:p>
                  </table:table-cell>
                </table:table-row>
              </table:table>
              <text:p text:style-name="table_bottom"/>
            </text:section>
            <text:p text:style-name="al">Hoofdstuk 10 Kinderopvang</text:p>
            <text:section text:name="table_id1-3-2-2-1-130" text:style-name="table">
              <text:p text:style-name="table_top"/>
              <table:table table:style-name="tgroup">
                <table:table-column table:style-name="id1-3-2-2-1-130-1-1"/>
                <table:table-column table:style-name="id1-3-2-2-1-130-1-2"/>
                <table:table-column table:style-name="id1-3-2-2-1-130-1-3"/>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een uittreksel uit het register bedoeld in artikel 46 van de Wet kinderopvang, per uittreksel</text:p>
                  </table:table-cell>
                  <table:table-cell table:style-name="entry" table:number-rows-spanned="1" table:number-columns-spanned="1">
                    <text:p text:style-name="table_al">€ 5,95</text:p>
                  </table:table-cell>
                </table:table-row>
              </table:table>
              <text:p text:style-name="table_bottom"/>
            </text:section>
            <text:p text:style-name="al">Hoofdstuk 11 Telecommunicatie </text:p>
            <text:section text:name="table_id1-3-2-2-1-132" text:style-name="table">
              <text:p text:style-name="table_top"/>
              <table:table table:style-name="tgroup">
                <table:table-column table:style-name="id1-3-2-2-1-132-1-1"/>
                <table:table-column table:style-name="id1-3-2-2-1-132-1-2"/>
                <table:table-column table:style-name="id1-3-2-2-1-132-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mel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het verkrijgen van instemming omtrent tijdstip, plaats en werkwijze van uitvoering van werkzaamheden als bedoeld in artikel 5.4. eerste lid van de Telecommunicatiewet</text:p>
                    <text:p text:style-name="table_al">a.25 tot 100 meter</text:p>
                    <text:p text:style-name="table_al">b.100 tot 500 meter</text:p>
                    <text:p text:style-name="table_al">c. &gt; 500 meter, extra per 10 meter</text:p>
                  </table:table-cell>
                  <table:table-cell table:style-name="entry" table:number-rows-spanned="1" table:number-columns-spanned="1">
                    <text:p text:style-name="table_al">€ 246,00</text:p>
                    <text:p text:style-name="table_al">€ 382,00</text:p>
                    <text:p text:style-name="table_al">€ 28,00</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Het in lid 1 genoemde bedrag wordt: wanneer voor een melding overleg moet plaatsvinden tussen de gemeente, een andere beheerder van openbare grond en de aanbieder van het netwerk verhoogd me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Indien een begroting als bedoeld in 1.11.1.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Hoofdstuk 12 Verkeer en vervoer </text:p>
            <text:section text:name="table_id1-3-2-2-1-134" text:style-name="table">
              <text:p text:style-name="table_top"/>
              <table:table table:style-name="tgroup">
                <table:table-column table:style-name="id1-3-2-2-1-134-1-1"/>
                <table:table-column table:style-name="id1-3-2-2-1-134-1-2"/>
                <table:table-column table:style-name="id1-3-2-2-1-134-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28,80</text:p>
                  </table:table-cell>
                </table:table-row>
              </table:table>
              <text:p text:style-name="table_bottom"/>
            </text:section>
            <text:p text:style-name="al">Hoofdstuk 13 Leegstandswet </text:p>
            <text:section text:name="table_id1-3-2-2-1-136" text:style-name="table">
              <text:p text:style-name="table_top"/>
              <table:table table:style-name="tgroup">
                <table:table-column table:style-name="id1-3-2-2-1-136-1-1"/>
                <table:table-column table:style-name="id1-3-2-2-1-136-1-2"/>
                <table:table-column table:style-name="id1-3-2-2-1-136-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krijgen van een vergunning tot tijdelijke verhuur van</text:p>
                    <text:p text:style-name="table_al">leegstaande woonruimte als bedoeld in artikel 15, eerste lid, van</text:p>
                    <text:p text:style-name="table_al">de Leegstandwet </text:p>
                  </table:table-cell>
                  <table:table-cell table:style-name="entry" table:number-rows-spanned="1" table:number-columns-spanned="1">
                    <text:p text:style-name="table_al">€ 240,1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verlenging van een vergunning tot tijdelijke verhuur van</text:p>
                    <text:p text:style-name="table_al">woonruimte als bedoeld in artikel 15, vijfde lid, van de Leegstandswet</text:p>
                  </table:table-cell>
                  <table:table-cell table:style-name="entry" table:number-rows-spanned="1" table:number-columns-spanned="1">
                    <text:p text:style-name="table_al"> € 54,50</text:p>
                  </table:table-cell>
                </table:table-row>
              </table:table>
              <text:p text:style-name="table_bottom"/>
            </text:section>
            <text:p text:style-name="al">
            <text:span text:style-name="nadrukvet">Hoofdstuk 14 Marktstandplaatsen</text:span>
          </text:p>
            <text:section text:name="table_id1-3-2-2-1-138" text:style-name="table">
              <text:p text:style-name="table_top"/>
              <table:table table:style-name="tgroup">
                <table:table-column table:style-name="id1-3-2-2-1-138-1-1"/>
                <table:table-column table:style-name="id1-3-2-2-1-138-1-2"/>
                <table:table-column table:style-name="id1-3-2-2-1-138-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 </text:p>
                  </table:table-cell>
                  <table:table-cell table:style-name="entry" table:number-rows-spanned="1" table:number-columns-spanned="1">
                    <text:p text:style-name="table_al">een standplaatsvergunning als bedoeld in artikel 5.18 van de Algemene Plaatselijke Verordening:</text:p>
                    <text:p text:style-name="table_al">a.geldig voor één dag</text:p>
                    <text:p text:style-name="table_al">b.geldig voor één jaar</text:p>
                  </table:table-cell>
                  <table:table-cell table:style-name="entry" table:number-rows-spanned="1" table:number-columns-spanned="1">
                    <text:p text:style-name="table_al">€ 32,40</text:p>
                    <text:p text:style-name="table_al">€ 151,40</text:p>
                  </table:table-cell>
                </table:table-row>
              </table:table>
              <text:p text:style-name="table_bottom"/>
            </text:section>
            <text:section text:name="table_id1-3-2-2-1-139" text:style-name="table">
              <text:p text:style-name="table_top"/>
              <table:table table:style-name="tgroup">
                <table:table-column table:style-name="id1-3-2-2-1-139-1-1"/>
                <table:table-column table:style-name="id1-3-2-2-1-139-1-2"/>
                <table:table-column table:style-name="id1-3-2-2-1-139-1-3"/>
                <table:table-column table:style-name="id1-3-2-2-1-139-1-4"/>
                <table:table-column table:style-name="id1-3-2-2-1-139-1-5"/>
                <table:table-row table:style-name="row">
                  <table:table-cell table:style-name="entry" table:number-rows-spanned="1" table:number-columns-spanned="2">
                    <text:p text:style-name="table_al">14.2</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2">
                    <text:p text:style-name="table_al">ter verkrijging van een (vent)vergunning als bedoeld in artikel 5.15 van de Algemene plaatselijke verordening voor de gemeente Gilze en Rijen:</text:p>
                    <text:p text:style-name="table_al">a.geldig voor maximaal 10 dagen, aangevraagd door een ideële instelling</text:p>
                    <text:p text:style-name="table_al">b.geldig voor maximaal 10 dagen, aangevraagd door een niet-ideële instelling</text:p>
                    <text:p text:style-name="table_al">c.geldig voor één jaar</text:p>
                  </table:table-cell>
                  <table:table-cell table:style-name="entry" table:number-rows-spanned="1" table:number-columns-spanned="2">
                    <text:p text:style-name="table_al">€ 11,60</text:p>
                    <text:p text:style-name="table_al">€ 31,90</text:p>
                    <text:p text:style-name="table_al">€ 151,40</text:p>
                  </table:table-cell>
                </table:table-row>
              </table:table>
              <text:p text:style-name="table_bottom"/>
            </text:section>
            <text:p text:style-name="al">Hoofdstuk 15 Diversen</text:p>
            <text:section text:name="table_id1-3-2-2-1-141" text:style-name="table">
              <text:p text:style-name="table_top"/>
              <table:table table:style-name="tgroup">
                <table:table-column table:style-name="id1-3-2-2-1-141-1-1"/>
                <table:table-column table:style-name="id1-3-2-2-1-141-1-2"/>
                <table:table-column table:style-name="id1-3-2-2-1-141-1-3"/>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ter verkrijging van een verklaring als bedoeld in artikel 56, lid f van de Pachtwet</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ter verkrijging van een vergunning als bedoeld in artikel 2.29 van de Algemene plaatselijke verordening voor de gemeente Gilze en Rijen tot het na het algemeen sluitingsuur geopend houden van een café of een dergelijke inrichting:</text:p>
                    <text:p text:style-name="table_al">a.geldig voor één dag</text:p>
                    <text:p text:style-name="table_al">b geldig voor één jaar</text:p>
                  </table:table-cell>
                  <table:table-cell table:style-name="entry" table:number-rows-spanned="1" table:number-columns-spanned="1">
                    <text:p text:style-name="table_al">€ 15,60</text:p>
                    <text:p text:style-name="table_al">€ 151,40</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voor het verkrijgen van een ontheffing op het in werking hebben van geluidsapparatuur welke geluidshinder veroorzaakt als bedoeld in artikel 4.6 van de Algemene plaatselijke verordening voor de gemeente Gilze en Rijen bedragen de leges voor een dag</text:p>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voor het verkrijgen van een ontheffing op het in werking hebben van geluidsapparatuur welke geluidshinder veroorzaakt als bedoeld in artikel 4.6 van de Algemene plaatselijke verordening voor de gemeente Gilze en Rijen bedragen de leges voor een kalenderjaar</text:p>
                  </table:table-cell>
                  <table:table-cell table:style-name="entry" table:number-rows-spanned="1" table:number-columns-spanned="1">
                    <text:p text:style-name="table_al">€ 64,0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1">
                    <text:p text:style-name="table_al">kaarten, tekeningen en lichtdrukken, voor zover daarvoor niet elders in deze tabel of in een andere wettelijke regeling een tarief is opgenomen, per kaart, tekening of lichtdruk</text:p>
                  </table:table-cell>
                  <table:table-cell table:style-name="entry" table:number-rows-spanned="1" table:number-columns-spanned="1">
                    <text:p text:style-name="table_al">€ 32,80</text:p>
                  </table:table-cell>
                </table:table-row>
                <table:table-row table:style-name="row">
                  <table:table-cell table:style-name="entry" table:number-rows-spanned="1" table:number-columns-spanned="1">
                    <text:p text:style-name="table_al">1.15.2.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1.15.2.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1.15.2.5</text:p>
                  </table:table-cell>
                  <table:table-cell table:style-name="entry" table:number-rows-spanned="1" table:number-columns-spanned="1">
                    <text:p text:style-name="table_al">Een digitaal bestand</text:p>
                  </table:table-cell>
                  <table:table-cell table:style-name="entry" table:number-rows-spanned="1" table:number-columns-spanned="1">
                    <text:p text:style-name="table_al">€ 16,65</text:p>
                  </table:table-cell>
                </table:table-row>
                <table:table-row table:style-name="row">
                  <table:table-cell table:style-name="entry" table:number-rows-spanned="1" table:number-columns-spanned="1">
                    <text:p text:style-name="table_al">1.15.2.6</text:p>
                  </table:table-cell>
                  <table:table-cell table:style-name="entry" table:number-rows-spanned="1" table:number-columns-spanned="1">
                    <text:p text:style-name="table_al">Het in 1.15.2.5. genoemde tarief wordt per Mb gemeten in DWG-formaat verhoogd met</text:p>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1">
                    <text:p text:style-name="table_al">1.15.2.7</text:p>
                  </table:table-cell>
                  <table:table-cell table:style-name="entry" table:number-rows-spanned="1" table:number-columns-spanned="1">
                    <text:p text:style-name="table_al">Informatie door middel van een kopie in digitale vorm of een informatiedrager, voor zover handelingen moeten worden verricht zoals het scannen of bewerken van documenten, per pagina</text:p>
                  </table:table-cell>
                  <table:table-cell table:style-name="entry" table:number-rows-spanned="1" table:number-columns-spanned="1">
                    <text:p text:style-name="table_al">€ 0,30</text:p>
                  </table:table-cell>
                </table:table-row>
              </table:table>
              <text:p text:style-name="table_bottom"/>
            </text:section>
            <text:p text:style-name="al">
            <text:span text:style-name="nadrukcur">Titel 2 Dienstverlening vallend onder fysieke leefomgeving/omgevingsvergunning</text:span>
          </text:p>
            <text:p text:style-name="al">Hoofdstuk 1 Begripsomschrijvingen </text:p>
            <text:section text:name="table_id1-3-2-2-1-144" text:style-name="table">
              <text:p text:style-name="table_top"/>
              <table:table table:style-name="tgroup">
                <table:table-column table:style-name="id1-3-2-2-1-144-1-1"/>
                <table:table-column table:style-name="id1-3-2-2-1-144-1-2"/>
                <table:table-column table:style-name="id1-3-2-2-1-144-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voor het uit te voeren werk, of voor zover deze ontbreekt, een raming van de aanlegkosten, exclusief omzetbelasting.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voor het uit te voeren werk, of voor zover deze ontbreekt een raming van de bouwkosten, exclusief omzetbelasting, bedoeld in het normblad NEN 2699, uitgave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Hoofdstuk 2 Vooroverleg/beoordeling conceptaanvraag/principebesluit</text:p>
            <text:section text:name="table_id1-3-2-2-1-146" text:style-name="table">
              <text:p text:style-name="table_top"/>
              <table:table table:style-name="tgroup">
                <table:table-column table:style-name="id1-3-2-2-1-146-1-1"/>
                <table:table-column table:style-name="id1-3-2-2-1-146-1-2"/>
                <table:table-column table:style-name="id1-3-2-2-1-146-1-3"/>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een vooroverleg in verband met het verkrijgen van een indicatie of een voorgenomen project in het kader van de Wabo vergunbaar is</text:p>
                    <text:p text:style-name="table_al">Hiermee wordt bedoeld een verzoek van de aanvrager om te beoordelen of een voorgenomen project (voor de activiteit bouwen dan wel handelen in strijd met regels ruimtelijke ordening waarbij al dan niet sprake is van een bouwactiviteit) binnen een bestemmingsplan past of voldoet aan redelijke eisen van welstand.</text:p>
                  </table:table-cell>
                  <table:table-cell table:style-name="entry" table:number-rows-spanned="1" table:number-columns-spanned="1">
                    <text:p text:style-name="table_al">€ 164,7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dien de aanvraag tot het verkrijgen van een omgevingsvergunning voor een op basis van de conceptaanvraag uitgewerkt bouwplan in behandeling wordt genomen, worden de daarvoor geheven leges met deze leges ver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uit het vooroverleg blijkt dat geen omgevingsvergunning nodig is worden geen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Het aanvragen van een principebesluit van het college op een verzoek tot bouwen en/of gebruik dat afwijkt van het bestemmingsplan</text:p>
                  </table:table-cell>
                  <table:table-cell table:style-name="entry" table:number-rows-spanned="1" table:number-columns-spanned="1">
                    <text:p text:style-name="table_al">€1.593,50</text:p>
                  </table:table-cell>
                </table:table-row>
              </table:table>
              <text:p text:style-name="table_bottom"/>
            </text:section>
            <text:p text:style-name="al">Hoofdstuk 3 Omgevingsvergunning</text:p>
            <text:section text:name="table_id1-3-2-2-1-148" text:style-name="table">
              <text:p text:style-name="table_top"/>
              <table:table table:style-name="tgroup">
                <table:table-column table:style-name="id1-3-2-2-1-148-1-1"/>
                <table:table-column table:style-name="id1-3-2-2-1-148-1-2"/>
                <table:table-column table:style-name="id1-3-2-2-1-148-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9.000 bedragen</text:p>
                    <text:p text:style-name="table_al">van die bouwkosten met een minimum van </text:p>
                  </table:table-cell>
                  <table:table-cell table:style-name="entry" table:number-rows-spanned="1" table:number-columns-spanned="1">
                    <text:p text:style-name="table_al">2,39%</text:p>
                    <text:p text:style-name="table_al">€ 164,7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9.000 of meer bedragen</text:p>
                    <text:p text:style-name="table_al">vermeerderd met 2,00% van het bedrag waarmee die bouwkosten die </text:p>
                    <text:p text:style-name="table_al">€ 19.000 te boven gaan</text:p>
                  </table:table-cell>
                  <table:table-cell table:style-name="entry" table:number-rows-spanned="1" table:number-columns-spanned="1">
                    <text:p text:style-name="table_al">€ 454,1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en 2.3.6 bedraagt het tarief, indien de in dat onderdeel bedoelde aanvraag wordt ingediend na aanvang of gereedkomen van de bouwactivitei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Toets Verordening 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voor een aanvraag om omgevingsvergunning een toets op grond van de Verordening ruimte (BZV) noodzakelijk is, bedraagt het tarief</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Extra welstandstoet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Second opini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een aanvraag voor extern advies voor een extra welstandstoets, bovenop de werkzaamheden die nodig zijn voor de toetsing van een aanvraag omgevingsvergunning, voordat een vergunning kan worden afgegeven.</text:p>
                    <text:p text:style-name="table_al">Als deze second opinion leidt tot een aanpassing van de eerste welstandstoets worden deze leges niet in rekening gebracht. </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Wijziging waardoor extra welstandstoets nodig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16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86,15</text:p>
                  </table:table-cell>
                </table:table-row>
                <table:table-row table:style-name="row">
                  <table:table-cell table:style-name="entry" table:number-rows-spanned="1" table:number-columns-spanned="1">
                    <text:p text:style-name="table_al">2.3.3.2 </text:p>
                  </table:table-cell>
                  <table:table-cell table:style-name="entry" table:number-rows-spanned="1" table:number-columns-spanned="1">
                    <text:p text:style-name="table_al">indien de aanvraag verkennend onderzoek volgens NEN5740 naar de bodemgesteldheid betreft</text:p>
                  </table:table-cell>
                  <table:table-cell table:style-name="entry" table:number-rows-spanned="1" table:number-columns-spanned="1">
                    <text:p text:style-name="table_al">€ 125,7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de aanvraag een nader onderzoek als bedoeld in de Leidraad bodembescherming betreft</text:p>
                  </table:table-cell>
                  <table:table-cell table:style-name="entry" table:number-rows-spanned="1" table:number-columns-spanned="1">
                    <text:p text:style-name="table_al">€ 183,7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de aanvraag betreft het verstrekken van schriftelijke informatie met betrekking tot een bodemgesteldheidrapportage </text:p>
                  </table:table-cell>
                  <table:table-cell table:style-name="entry" table:number-rows-spanned="1" table:number-columns-spanned="1">
                    <text:p text:style-name="table_al">€ 7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Verplicht advies agrarische commiss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een agrarische deskundige nodig is en wordt beoordeeld:</text:p>
                  </table:table-cell>
                  <table:table-cell table:style-name="entry" table:number-rows-spanned="1" table:number-columns-spanned="1">
                    <text:p text:style-name="table_al">€ 6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16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Handelen in strijd met regels ruimtelijke ordening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06,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10,1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artikel 2.12, eerste lid, onder a, onder 3º, van de Wabo wordt toegepast (buitenplanse afwijking = projectafwijkingsbesluit):</text:p>
                    <text:p text:style-name="table_al">het bedrag van de voorafgaand aan het in behandeling nemen van de aanvraag aan de aanvrager meegedeelde kosten, blijkend uit een begroting die ter zake door of vanwege het college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10,10</text:p>
                  </table:table-cell>
                </table:table-row>
                <table:table-row table:style-name="row">
                  <table:table-cell table:style-name="entry" table:number-rows-spanned="1" table:number-columns-spanned="1">
                    <text:p text:style-name="table_al">2.3.6.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06,00</text:p>
                  </table:table-cell>
                </table:table-row>
                <table:table-row table:style-name="row">
                  <table:table-cell table:style-name="entry" table:number-rows-spanned="1" table:number-columns-spanned="1">
                    <text:p text:style-name="table_al">2.3.6.6</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Handelen in strijd met regels ruimtelijke ordening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06,00</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10,10</text:p>
                  </table:table-cell>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indien artikel 2.12, eerste lid, onder a, onder 3º, van de Wabo wordt toegepast (buitenplanse afwijking = projectafwkijkingsbesluit):</text:p>
                    <text:p text:style-name="table_al">het bedrag van de voorafgaand aan het in behandeling nemen van de aanvraag aan de aanvrager meegedeelde kosten, blijkend uit een begroting die ter zake door of vanwege het college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10,10</text:p>
                  </table:table-cell>
                </table:table-row>
                <table:table-row table:style-name="row">
                  <table:table-cell table:style-name="entry" table:number-rows-spanned="1" table:number-columns-spanned="1">
                    <text:p text:style-name="table_al">2.3.7.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06,00</text:p>
                  </table:table-cell>
                </table:table-row>
                <table:table-row table:style-name="row">
                  <table:table-cell table:style-name="entry" table:number-rows-spanned="1" table:number-columns-spanned="1">
                    <text:p text:style-name="table_al">2.3.7.6</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In gebruik nemen of gebruiken bouwwerken in relatie tot brandveili</text:span>
                      </text:span>
                      <text:span text:style-name="nadrukvet">
                        <text:span text:style-name="nadrukcur">g</text:span>
                      </text:span>
                      <text:span text:style-name="nadrukvet">
                        <text:span text:style-name="nadrukcur">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174,60</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voor het in behandeling nemen van een aanvraag tot het verkrijgen van een vergunning tot het in gebruik hebben of houden van een inrichting, als bedoeld in artikel 2.1.1. van de Brandbeveiligingsverordening, niet zijnde een vergunning als bedoeld onder 2.3.8.1</text:p>
                  </table:table-cell>
                  <table:table-cell table:style-name="entry" table:number-rows-spanned="1" table:number-columns-spanned="1">
                    <text:p text:style-name="table_al">€ 174,60</text:p>
                  </table:table-cell>
                </table:table-row>
                <table:table-row table:style-name="row">
                  <table:table-cell table:style-name="entry" table:number-rows-spanned="1" table:number-columns-spanned="1">
                    <text:p text:style-name="table_al">2.3.8.3</text:p>
                  </table:table-cell>
                  <table:table-cell table:style-name="entry" table:number-rows-spanned="1" table:number-columns-spanned="1">
                    <text:p text:style-name="table_al">de overeenkomstig het in 2.3.8.1 of 2.3.8.2 genoemde tarief geheven leges worden vermeerderd met de bedragen genoemd in 2.3.8.4 indien en voor zover deze op het bouwwerk of de inrichting, waarop de verleende vergunning betrekking heeft, van toepassing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4</text:p>
                  </table:table-cell>
                  <table:table-cell table:style-name="entry" table:number-rows-spanned="1" table:number-columns-spanned="1">
                    <text:p text:style-name="table_al">de opslag als bedoeld in 2.3.8.3 bedraagt voor:</text:p>
                    <text:p text:style-name="table_al">
                      <text:span text:style-name="nadrukvet">A.</text:span>
                    </text:p>
                    <text:p text:style-name="table_al">a.bouwwerken of inrichtingen waarin aan meer dan tien personen bedrijfsmatig of in het kader van verzorging nachtverblijf zal worden verschaft</text:p>
                    <text:p text:style-name="table_al">b.bouwwerken of inrichtingen waarin aan meer dan tien kinderen jonger dan twaalf jaar of aan meer dan tien lichamelijk en/of geestelijk gehandicapten dagverblijf zal worden verschaft</text:p>
                    <text:p text:style-name="table_al">c.bouwwerken of inrichtingen waarin meer dan 50 personen tegelijk aanwezig kunnen zijn, niet zijnde</text:p>
                    <text:p text:style-name="table_al">•Woongebouwen</text:p>
                    <text:p text:style-name="table_al">•Bouwwerken of inrichtingen voor (weg)verkeer</text:p>
                    <text:p text:style-name="table_al">•Sporthallen, zwembaden en sportscholen</text:p>
                    <text:p text:style-name="table_al">•info- en exporuimten, tentoonstellingsruimten, kampeerterreinen, jachthavens, dierenverblijf </text:p>
                    <text:p text:style-name="table_al"> met een oppervlakte van:</text:p>
                    <text:p text:style-name="table_al">minder dan 100 m²</text:p>
                    <text:p text:style-name="table_al">100 tot 200 m²</text:p>
                    <text:p text:style-name="table_al">200 tot 300 m²</text:p>
                    <text:p text:style-name="table_al">300 tot 500 m² </text:p>
                    <text:p text:style-name="table_al">500 tot 1.000 m²</text:p>
                    <text:p text:style-name="table_al">1.000 tot 2.000 m²</text:p>
                    <text:p text:style-name="table_al">2.000 tot 3.000 m²</text:p>
                  </table:table-cell>
                  <table:table-cell table:style-name="entry" table:number-rows-spanned="1" table:number-columns-spanned="1">
                    <text:p text:style-name="table_al">€ 116,85</text:p>
                    <text:p text:style-name="table_al">€ 174,60</text:p>
                    <text:p text:style-name="table_al">€ 290,70</text:p>
                    <text:p text:style-name="table_al">€ 466,55</text:p>
                    <text:p text:style-name="table_al">€ 700,55</text:p>
                    <text:p text:style-name="table_al">€ 1.050,35</text:p>
                    <text:p text:style-name="table_al">€ 1.37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0 tot 4.000 m²</text:p>
                    <text:p text:style-name="table_al">4.000 tot 5.000 m²</text:p>
                    <text:p text:style-name="table_al">5.000 tot 10.000 m²</text:p>
                    <text:p text:style-name="table_al">10.000 tot 20.000 m²</text:p>
                    <text:p text:style-name="table_al">20.000 tot 30.000 m²</text:p>
                    <text:p text:style-name="table_al">30.000 tot 40.000 m²</text:p>
                    <text:p text:style-name="table_al">40.000 tot 50.000 m²</text:p>
                    <text:p text:style-name="table_al">50.000 m² of meer</text:p>
                  </table:table-cell>
                  <table:table-cell table:style-name="entry" table:number-rows-spanned="1" table:number-columns-spanned="1">
                    <text:p text:style-name="table_al">€ 1.517,20</text:p>
                    <text:p text:style-name="table_al">€ 1.663,05</text:p>
                    <text:p text:style-name="table_al">€ 1.849,95</text:p>
                    <text:p text:style-name="table_al">€ 2.100,90</text:p>
                    <text:p text:style-name="table_al">€ 2.450,70</text:p>
                    <text:p text:style-name="table_al">€ 2.801,65</text:p>
                    <text:p text:style-name="table_al">€ 3.152,60</text:p>
                    <text:p text:style-name="table_al">€ 3.50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text:span>
                    </text:p>
                    <text:p text:style-name="table_al">a.bouwwerken waarin bedrijfsmatig de in artikel 5.2.2. van de Bouwverordening bedoelde stoffen zullen worden opgeslagen</text:p>
                    <text:p text:style-name="table_al">b.inrichtingen waarin bedrijfsmatig de in artikel 2.2.2. van de Brandveiligheidverordening bedoelde stoffen zullen worden opgeslagen</text:p>
                    <text:p text:style-name="table_al">c.bouwwerken of inrichtingen voor (weg)verkeer en voor zover het gaat om bouwwerken of inrichtingen waarin meer dan 50 personen aanwezig kunnen zijn</text:p>
                    <text:p text:style-name="table_al">d.sporthallen, zwembaden en sportscholen</text:p>
                    <text:p text:style-name="table_al">e.info- en exporuimten, tentoonstellingsruimten, kampeerterreinen, jachthavens en dierenverblijf </text:p>
                    <text:p text:style-name="table_al"> met een oppervlakte van:</text:p>
                    <text:p text:style-name="table_al">minder dan 100 m²</text:p>
                    <text:p text:style-name="table_al">100 tot 200 m²</text:p>
                    <text:p text:style-name="table_al">200 tot 300 m²</text:p>
                    <text:p text:style-name="table_al">300 tot 500 m²</text:p>
                    <text:p text:style-name="table_al">500 tot 1.000 m²</text:p>
                    <text:p text:style-name="table_al">1.000 tot 2.000 m²</text:p>
                    <text:p text:style-name="table_al">2.000 tot 3.000 m²</text:p>
                    <text:p text:style-name="table_al">3.000 tot 4.000 m²</text:p>
                    <text:p text:style-name="table_al">4.000 tot 5.000 m²</text:p>
                    <text:p text:style-name="table_al">5.000 tot 10.000 m²</text:p>
                    <text:p text:style-name="table_al">10.000 tot 20.000 m²</text:p>
                    <text:p text:style-name="table_al">20.000 tot 30.000 m²</text:p>
                    <text:p text:style-name="table_al">30.000 tot 40.000 m²</text:p>
                    <text:p text:style-name="table_al">40.000 tot 50.000 m²</text:p>
                    <text:p text:style-name="table_al">50.000 m² of meer</text:p>
                  </table:table-cell>
                  <table:table-cell table:style-name="entry" table:number-rows-spanned="1" table:number-columns-spanned="1">
                    <text:p text:style-name="table_al">€ 57,75</text:p>
                    <text:p text:style-name="table_al">€ 86,75</text:p>
                    <text:p text:style-name="table_al">€ 145,80</text:p>
                    <text:p text:style-name="table_al">€ 233,80</text:p>
                    <text:p text:style-name="table_al">€ 349,65</text:p>
                    <text:p text:style-name="table_al">€ 524,60</text:p>
                    <text:p text:style-name="table_al">€ 699,50</text:p>
                    <text:p text:style-name="table_al">€ 787,45</text:p>
                    <text:p text:style-name="table_al">€ 873,65</text:p>
                    <text:p text:style-name="table_al">€ 991,35</text:p>
                    <text:p text:style-name="table_al">€ 1.167,35</text:p>
                    <text:p text:style-name="table_al">€ 1.399,20</text:p>
                    <text:p text:style-name="table_al">€ 1.634,15</text:p>
                    <text:p text:style-name="table_al">€ 1.867,00</text:p>
                    <text:p text:style-name="table_al">€ 2.042,95</text:p>
                  </table:table-cell>
                </table:table-row>
                <table:table-row table:style-name="row">
                  <table:table-cell table:style-name="entry" table:number-rows-spanned="1" table:number-columns-spanned="1">
                    <text:p text:style-name="table_al">2.3.8.5</text:p>
                  </table:table-cell>
                  <table:table-cell table:style-name="entry" table:number-rows-spanned="1" table:number-columns-spanned="1">
                    <text:p text:style-name="table_al">de overeenkomstig de in 2.3.8.1 en 2.3.8.4 B genoemde tarieven geheven leges worden vermeerderd met de bedragen genoemd in 2.3.8.6 indien en voor zover de verleende vergunning betrekking heeft op niet-bebouwde voor bedrijfsdoeleinden bestemde terreinen bij bouwwerken waarin bedrijfsmatig de in artikel 5.2.2. van de Bouwverordening bedoelde stoffen zullen worden opgesl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6</text:p>
                  </table:table-cell>
                  <table:table-cell table:style-name="entry" table:number-rows-spanned="1" table:number-columns-spanned="1">
                    <text:p text:style-name="table_al">de opslag als bedoeld in 2.3.8.5 bedraagt voor terreinen met een oppervlakte van:</text:p>
                    <text:p text:style-name="table_al">minder dan 500 m²</text:p>
                    <text:p text:style-name="table_al">500 tot 2.000 m²</text:p>
                    <text:p text:style-name="table_al">2.000 tot 5.000 m²</text:p>
                    <text:p text:style-name="table_al">5.000 m² of meer € 150 vermeerderd per 5.000 m² of gedeelte daarvan met</text:p>
                  </table:table-cell>
                  <table:table-cell table:style-name="entry" table:number-rows-spanned="1" table:number-columns-spanned="1">
                    <text:p text:style-name="table_al">€ 57,75</text:p>
                    <text:p text:style-name="table_al">€ 116,90</text:p>
                    <text:p text:style-name="table_al">€ 174,70</text:p>
                    <text:p text:style-name="table_al">€ 2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de gemeentelijke monumentenverordening aangewezen monument, waarvoor op grond van die gemeentelijke verordening een vergunning of ontheffing is vereist, bedraagt het tarief:</text:p>
                  </table:table-cell>
                  <table:table-cell table:style-name="entry" table:number-rows-spanned="1" table:number-columns-spanned="1">
                    <text:p text:style-name="table_al">€ 285,95</text:p>
                  </table:table-cell>
                </table:table-row>
              </table:table>
              <text:p text:style-name="table_bottom"/>
            </text:section>
            <text:section text:name="table_id1-3-2-2-1-149" text:style-name="table">
              <text:p text:style-name="table_top"/>
              <table:table table:style-name="tgroup">
                <table:table-column table:style-name="id1-3-2-2-1-149-1-1"/>
                <table:table-column table:style-name="id1-3-2-2-1-149-1-2"/>
                <table:table-column table:style-name="id1-3-2-2-1-149-1-3"/>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Sloopactiviteit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omgevingsvergunning betrekking heeft op een sloopactiviteit als bedoeld in artikel 2.1, eerste lid, onder f, g en h van de Wabo bedraagt het tarief:</text:p>
                  </table:table-cell>
                  <table:table-cell table:style-name="entry" table:number-rows-spanned="1" table:number-columns-spanned="1">
                    <text:p text:style-name="table_al">€ 12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Persoonsgebonden beschikking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Het tarief bedraagt ter zake van het in behandeling nemen van een aanvraag ter verkrijging van een persoonsgebonden beschikking bedoeld voor permanente bewoning van recreatieverblijven binnen de Gemeente Gilze en Rijen</text:p>
                  </table:table-cell>
                  <table:table-cell table:style-name="entry" table:number-rows-spanned="1" table:number-columns-spanned="1">
                    <text:p text:style-name="table_al">€ 4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Handelingen in het kader van de Flora-en Fauna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omgevingsvergunning betrekking heeft op een handeling waarvoor op grond van artikel 75, derde lid, van de Flora-en Faunawet ontheffing nodig is, bedraagt het tarief het bedrag van de, voorgaand aan het in behandeling nemen van de aanvraag om een omgevingsvergunning aan de aanvrager, meegedeelde kosten, blijkend uit een begroting die door het college van burgemeester en wethouders is opgesteld. Indien een begroting als bedoeld in voorgaande zin is uitgebracht, wordt de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de voorgaande onderdelen van dit hoofdstuk bedraagt het tarief, </text:p>
                    <text:p text:style-name="table_al">indien een daartoe bij algemene maatregel van bestuur, provinciale of gemeentelijke verordening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25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de voorgaande onderdelen van dit hoofdstuk bedraagt het tarief, </text:p>
                    <text:p text:style-name="table_al">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25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150" text:style-name="table">
              <text:p text:style-name="table_top"/>
              <table:table table:style-name="tgroup">
                <table:table-column table:style-name="id1-3-2-2-1-150-1-1"/>
                <table:table-column table:style-name="id1-3-2-2-1-150-1-2"/>
                <table:table-column table:style-name="id1-3-2-2-1-150-1-3"/>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
                      <text:span text:style-name="nadrukvet">Projecten of handelingen in het kader van de Natuur-beschermingswet 1998</text:span>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Indien de aanvraag om van een omgevingsvergunning betrekking heeft op handelingen in een beschermd natuurgebied die schadelijk kunnen zijn voor het natuurschoon, de natuur-wetenschappelijke betekenis of voor de dieren of planten, als bedoeld in artikel 16, eerste lid, van de <text:span text:style-name="nadrukondlijn">Natuurbeschermingswet 1998</text:span> bedraagt het tarief het bedrag van de voorgaand aan het in behandeling nemen van de aanvraag om een omgevingsvergunning aan de aanvrager meegedeelde kosten, blijkend uit een begroting die door het college van burgemeester en wethouders is opgesteld. Indien een begroting als bedoeld in voorgaande zin is uitgebracht, wordt de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de aanvraag om omgevingsvergunning betrekking heeft op het realiseren van projecten of andere handelingen met gevolgen voor habitats en soorten in een door de minister van Landbouw, Natuur en Voedselkwaliteit aangewezen gebied als bedoeld in artikel 19d, eerste lid, van de <text:span text:style-name="nadrukondlijn">Natuurbeschermingswet 1998</text:span> bedraagt het tarief het bedrag van de voorgaand aan het in behandeling nemen van de aanvraag om een omgevingsvergunning aan de aanvrager meegedeelde kosten, blijkend uit een begroting die door het college van burgemeester en wethouders is opgesteld. Indien een begroting als bedoeld in voorgaande zin is uitgebracht, wordt de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Hoofdstuk 4 Teruggaaf</text:p>
            <text:section text:name="table_id1-3-2-2-1-152" text:style-name="table">
              <text:p text:style-name="table_top"/>
              <table:table table:style-name="tgroup">
                <table:table-column table:style-name="id1-3-2-2-1-152-1-1"/>
                <table:table-column table:style-name="id1-3-2-2-1-152-1-2"/>
                <table:table-column table:style-name="id1-3-2-2-1-152-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ext:span text:style-name="nadrukvet">
                        <text:span text:style-name="nadrukcur">Teruggaaf als gevolg van intrekking aanvraag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5 en 2.3.10,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wordt ingetrokken voordat de vergunning i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 </text:p>
                  </table:table-cell>
                  <table:table-cell table:style-name="entry"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 2.3.5 en 2.3.10, intrekt op aanvraag van de vergunninghouder, bestaat aanspraak op teruggaaf van een deel van de leges, mits deze aanvraag is ingediend binnen 2 jaar na verlening van de vergunning en van de vergunning geen gebruik is gemaakt.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
                      <text:span text:style-name="nadrukvet">
                        <text:span text:style-name="nadrukcur">Minimumbedrag voor teruggaa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64,75 wordt niet teruggegeven.</text:p>
                  </table:table-cell>
                  <table:table-cell table:style-name="entry" table:number-rows-spanned="1" table:number-columns-spanned="1">
                    <text:p text:style-name="table_al"/>
                  </table:table-cell>
                </table:table-row>
              </table:table>
              <text:p text:style-name="table_bottom"/>
            </text:section>
            <text:p text:style-name="al">Hoofdstuk 5 Wijziging omgevingsvergunning als gevolg van wijziging project </text:p>
            <text:section text:name="table_id1-3-2-2-1-154" text:style-name="table">
              <text:p text:style-name="table_top"/>
              <table:table table:style-name="tgroup">
                <table:table-column table:style-name="id1-3-2-2-1-154-1-1"/>
                <table:table-column table:style-name="id1-3-2-2-1-154-1-2"/>
                <table:table-column table:style-name="id1-3-2-2-1-154-1-3"/>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64,75</text:p>
                  </table:table-cell>
                </table:table-row>
              </table:table>
              <text:p text:style-name="table_bottom"/>
            </text:section>
            <text:p text:style-name="al">Hoofdstuk 6 Bestemmingswijzigingen zonder activiteiten</text:p>
            <text:section text:name="table_id1-3-2-2-1-156" text:style-name="table">
              <text:p text:style-name="table_top"/>
              <table:table table:style-name="tgroup">
                <table:table-column table:style-name="id1-3-2-2-1-156-1-1"/>
                <table:table-column table:style-name="id1-3-2-2-1-156-1-2"/>
                <table:table-column table:style-name="id1-3-2-2-1-156-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ext:p text:style-name="table_al">het bedrag van de voorafgaand aan het in behandeling nemen van de aanvraag aan de aanvrager meegedeelde kosten, blijkend uit een begroting die ter zake door of vanwege het college is opgesteld. Voor de toepassing van de vorige volzin geldt als dag van in behandeling nemen de vijfde werkdag na de dag waarop de aanvrager schriftelijk heeft ingestemd met de begroting van de kosten.</text:p>
                  </table:table-cell>
                  <table:table-cell table:style-name="entry" table:number-rows-spanned="1" table:number-columns-spanned="1">
                    <text:p text:style-name="table_al"/>
                  </table:table-cell>
                </table:table-row>
              </table:table>
              <text:p text:style-name="table_bottom"/>
            </text:section>
            <text:p text:style-name="al">Hoofdstuk 7 In deze titel niet benoemde beschikking</text:p>
            <text:section text:name="table_id1-3-2-2-1-158" text:style-name="table">
              <text:p text:style-name="table_top"/>
              <table:table table:style-name="tgroup">
                <table:table-column table:style-name="id1-3-2-2-1-158-1-1"/>
                <table:table-column table:style-name="id1-3-2-2-1-158-1-2"/>
                <table:table-column table:style-name="id1-3-2-2-1-158-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om een andere, in deze titel niet benoemde beschikking:</text:p>
                  </table:table-cell>
                  <table:table-cell table:style-name="entry" table:number-rows-spanned="1" table:number-columns-spanned="1">
                    <text:p text:style-name="table_al">€ 164,75</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tot het overschrijven van een verleende omgevingsvergunning die betrekking heeft op bouwactiviteiten </text:p>
                  </table:table-cell>
                  <table:table-cell table:style-name="entry" table:number-rows-spanned="1" table:number-columns-spanned="1">
                    <text:p text:style-name="table_al">€ 115,35</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tot het verkrijgen van een ontheffing voor hogere grenswaarden in het kader van de Wet geluidhinder</text:p>
                  </table:table-cell>
                  <table:table-cell table:style-name="entry" table:number-rows-spanned="1" table:number-columns-spanned="1">
                    <text:p text:style-name="table_al">€ 693,00</text:p>
                  </table:table-cell>
                </table:table-row>
              </table:table>
              <text:p text:style-name="table_bottom"/>
            </text:section>
            <text:p text:style-name="al">
            <text:span text:style-name="nadrukcur">Titel 3 Dienstverlening vallend onder Europese dienstenrichtlijn</text:span>
          </text:p>
            <text:p text:style-name="al">Hoofdstuk 1 Horeca</text:p>
            <text:section text:name="table_id1-3-2-2-1-161" text:style-name="table">
              <text:p text:style-name="table_top"/>
              <table:table table:style-name="tgroup">
                <table:table-column table:style-name="id1-3-2-2-1-161-1-1"/>
                <table:table-column table:style-name="id1-3-2-2-1-161-1-2"/>
                <table:table-column table:style-name="id1-3-2-2-1-161-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lenen van een vergunning als bedoeld in artikel 3 van de Drank- en Horecawet voor het exploiteren van een horecabedrijf of slijtersbedrij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bij wijziging van leidinggevende(n), niet zijnde de ondernemer </text:p>
                  </table:table-cell>
                  <table:table-cell table:style-name="entry" table:number-rows-spanned="1" table:number-columns-spanned="1">
                    <text:p text:style-name="table_al">€ 63,15</text:p>
                  </table:table-cell>
                </table:table-row>
                <table:table-row table:style-name="row">
                  <table:table-cell table:style-name="entry" table:number-rows-spanned="1" table:number-columns-spanned="1">
                    <text:p text:style-name="table_al">3.1.1.2 </text:p>
                  </table:table-cell>
                  <table:table-cell table:style-name="entry" table:number-rows-spanned="1" table:number-columns-spanned="1">
                    <text:p text:style-name="table_al">bij wijziging van de inrichting (artikel 30 Drank- en Horecawet) </text:p>
                  </table:table-cell>
                  <table:table-cell table:style-name="entry" table:number-rows-spanned="1" table:number-columns-spanned="1">
                    <text:p text:style-name="table_al">€ 63,15</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in overige gevallen</text:p>
                  </table:table-cell>
                  <table:table-cell table:style-name="entry" table:number-rows-spanned="1" table:number-columns-spanned="1">
                    <text:p text:style-name="table_al">€ 116,8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voor het in behandeling nemen van een aanvraag tot het verkrijgen van een ontheffing als bedoel in artikel 35 van de Drank- en Horecawet bedraagt</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Ter tarief ter verkrijging van een exploitatievergunning als bedoeld in artikel 2.26 van de Algemene plaatselijke verordening voor de gemeente Gilze en Rijen bedraagt</text:p>
                  </table:table-cell>
                  <table:table-cell table:style-name="entry" table:number-rows-spanned="1" table:number-columns-spanned="1">
                    <text:p text:style-name="table_al">€ 116,80</text:p>
                  </table:table-cell>
                </table:table-row>
              </table:table>
              <text:p text:style-name="table_bottom"/>
            </text:section>
            <text:p text:style-name="al">Hoofdstuk 2 Organiseren evenementen of markten</text:p>
            <text:section text:name="table_id1-3-2-2-1-163" text:style-name="table">
              <text:p text:style-name="table_top"/>
              <table:table table:style-name="tgroup">
                <table:table-column table:style-name="id1-3-2-2-1-163-1-1"/>
                <table:table-column table:style-name="id1-3-2-2-1-163-1-2"/>
                <table:table-column table:style-name="id1-3-2-2-1-163-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als bedoeld in artikel 5.23 van de Algemene plaatselijke verordening</text:p>
                  </table:table-cell>
                  <table:table-cell table:style-name="entry" table:number-rows-spanned="1" table:number-columns-spanned="1">
                    <text:p text:style-name="table_al">€ 64,05</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als bedoeld in artikel 5.23 van de Algemene plaatselijke verordening aangevraagd door een ideële instelling</text:p>
                  </table:table-cell>
                  <table:table-cell table:style-name="entry" table:number-rows-spanned="1" table:number-columns-spanned="1">
                    <text:p text:style-name="table_al">€ 23,20</text:p>
                  </table:table-cell>
                </table:table-row>
              </table:table>
              <text:p text:style-name="table_bottom"/>
            </text:section>
            <text:p text:style-name="al">Hoofdstuk 3 Prostitutiebedrijven</text:p>
            <text:section text:name="table_id1-3-2-2-1-165" text:style-name="table">
              <text:p text:style-name="table_top"/>
              <table:table table:style-name="tgroup">
                <table:table-column table:style-name="id1-3-2-2-1-165-1-1"/>
                <table:table-column table:style-name="id1-3-2-2-1-165-1-2"/>
                <table:table-column table:style-name="id1-3-2-2-1-165-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van de Algemene plaatselijke verordening voor een seksinrichting</text:p>
                  </table:table-cell>
                  <table:table-cell table:style-name="entry" table:number-rows-spanned="1" table:number-columns-spanned="1">
                    <text:p text:style-name="table_al">€ 700,55</text:p>
                  </table:table-cell>
                </table:table-row>
              </table:table>
              <text:p text:style-name="table_bottom"/>
            </text:section>
            <text:p text:style-name="al">Hoofdstuk 4 Brandbeveiligingsverordening</text:p>
            <text:section text:name="table_id1-3-2-2-1-167" text:style-name="table">
              <text:p text:style-name="table_top"/>
              <table:table table:style-name="tgroup">
                <table:table-column table:style-name="id1-3-2-2-1-167-1-1"/>
                <table:table-column table:style-name="id1-3-2-2-1-167-1-2"/>
                <table:table-column table:style-name="id1-3-2-2-1-167-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text:p>
                    <text:p text:style-name="table_al">•uitsluitend in de open lucht, </text:p>
                    <text:p text:style-name="table_al">•geheel of gedeeltelijk overdekt</text:p>
                  </table:table-cell>
                  <table:table-cell table:style-name="entry" table:number-rows-spanned="1" table:number-columns-spanned="1">
                    <text:p text:style-name="table_al">€ 70,00</text:p>
                    <text:p text:style-name="table_al">€ 139,15</text:p>
                  </table:table-cell>
                </table:table-row>
              </table:table>
              <text:p text:style-name="table_bottom"/>
            </text:section>
            <text:p text:style-name="al">Hoofdstuk 5 In deze titel niet benoemde vergunning, ontheffing of andere beschikking</text:p>
            <text:section text:name="table_id1-3-2-2-1-169" text:style-name="table">
              <text:p text:style-name="table_top"/>
              <table:table table:style-name="tgroup">
                <table:table-column table:style-name="id1-3-2-2-1-169-1-1"/>
                <table:table-column table:style-name="id1-3-2-2-1-169-1-2"/>
                <table:table-column table:style-name="id1-3-2-2-1-169-1-3"/>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tarief bedraagt voor het in behandeling nemen van een aanvraag ter verkrijging van een vergunning als bedoeld in artikel 2.40c van de Algemene plaatselijke verordening voor de gemeente Gilze en Rijen voor het exploiteren van een smartshop, headshop, growshop, belshop/belwinkel of internetcafé</text:p>
                  </table:table-cell>
                  <table:table-cell table:style-name="entry" table:number-rows-spanned="1" table:number-columns-spanned="1">
                    <text:p text:style-name="table_al">€ 700,55</text:p>
                  </table:table-cell>
                </table:table-row>
              </table:table>
              <text:p text:style-name="table_bottom"/>
            </text:section>
            <text:p text:style-name="al">Deze tarieventabel behoort bij de Legesverordening 2016,</text:p>
            <text:p text:style-name="al">vastgesteld in de vergadering van 5 november 2015</text:p>
            <text:p text:style-name="al">van de raad van de gemeente Gilze en Rijen.</text:p>
            <text:p text:style-name="al">Mij bekend, </text:p>
            <text:p text:style-name="al">de griffier van de gemeente Gilze en Rijen,</text:p>
            <text:p text:style-name="al">mr. J.W. Timmerman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24060</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60</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60</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ege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4060</meta:user-defined>
    <meta:user-defined meta:name="OVERHEIDop.GmbID/DC.identifier">gmb-2015-124060</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dc:language>nl</dc:language>
    <meta:user-defined meta:name="OVERHEID.Informatietype/DC.type">officiële publicatie</meta:user-defined>
    <meta:user-defined meta:name="OVERHEID.Gemeente/OVERHEID.authority">Gilze en Rijen</meta:user-defined>
    <meta:user-defined meta:name="OVERHEID.Gemeente/DCTERMS.publisher">Gilze en Rijen</meta:user-defined>
    <meta:user-defined meta:name="OVERHEIDgvop.Informatietype/DC.type">Verordeningen</meta:user-defined>
    <meta:user-defined meta:name="OVERHEID.Gemeente/DC.spatial">Gilze en Rijen</meta:user-defined>
    <meta:user-defined meta:name="OVERHEIDop.versieInformatie"/>
  </office:meta>
</office:document-meta>
</file>