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5-1-1">
      <style:table-column-properties style:rel-column-width="71*"/>
    </style:style>
    <style:style style:family="table-column" style:parent-style-name="colspec" style:name="id1-3-2-2-11-5-1-2">
      <style:table-column-properties style:rel-column-width="2*"/>
    </style:style>
    <style:style style:family="table-column" style:parent-style-name="colspec" style:name="id1-3-2-2-11-5-1-3">
      <style:table-column-properties style:rel-column-width="28*"/>
    </style:style>
  </office:automatic-styles>
  <office:body>
    <office:text>
      <text:p text:style-name="new_page_staatscourant"/>
      <text:p text:style-name="single-kop-titel">Verordening Forensen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Raadsbesluit								</text:p>
            <text:p text:style-name="al">
            <text:span text:style-name="nadrukvet"> 14 december 2015</text:span>
          </text:p>
            <text:p text:style-name="al">De raad van de Gemeente Hoogezand-Sappemeer;			</text:p>
            <text:p text:style-name="al">gelezen het voorstel van burgemeester en wethouders</text:p>
            <text:p text:style-name="al">d.d. 1 december 2015;</text:p>
            <text:p text:style-name="al">gelet op artikel 223 van de Gemeentewet;</text:p>
            <text:p text:style-name="al">
            <text:span text:style-name="nadrukvet">besluit vast te stellen de:</text:span>
          </text:p>
            <text:p text:style-name="al">
            <text:span text:style-name="nadrukcur">Verordening op de heffing en de invordering van een forensenbelasting 2016</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3">
                <text:number>2.</text:number>
                <text:p text:style-name="al">Of iemand in de gemeente hoofdverblijf heeft, wordt naar de omstandigheden beoordeeld.</text:p>
              </text:list-item>
            </text:list>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5-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5-2-3">
                <text:number>3.</text:number>
                <text:p text:style-name="al">In geval geen heffingsmaatstaf voor de onroerende-zaakbelastingen is vastgesteld, wordt de belasting geheven naar de waarde.</text:p>
              </text:list-item>
              <text:list-item text:style-override="id1-3-2-2-5-2-4">
                <text:number>4.</text:number>
                <text:p text:style-name="al">De vaststelling van de waarde bedoeld in het tweede en derde lid </text:p>
              </text:list-item>
            </text:list>
            <text:p text:style-name="al">     geschiedt overeenkomstig de artikelen 220 tot en met 220d van de </text:p>
            <text:p text:style-name="al">     Gemeentewet, met dien verstande dat daarbij artikel 16, onderdeel e,  </text:p>
            <text:p text:style-name="al">     van de Wet waardering onroerende zaken niet wordt toegepast.</text:p>
            <text:p text:style-name="al">1.De belasting bedraagt bij een waarde van:</text:p>
            <text:p text:style-name="al">1.      € 19.000 of minder                                                €     72,42</text:p>
            <text:p text:style-name="al">1.      Meer dan € 19.000, maar minder dan € 52.000    €   107,35</text:p>
            <text:p text:style-name="al">1.      €   52.000 of meer, maar minder dan € 108.000   €   142,26</text:p>
            <text:p text:style-name="al">1.      € 108.000 of meer, maar minder dan € 218.000   €   177,18</text:p>
            <text:p text:style-name="al">1.      € 218.000 of meer                                                  €  212,07</text:p>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de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De Algemene termijnenwet is niet van toepassing op de in het eerste lid gestelde termijnen.</text:p>
                <text:p text:style-name="al">	Artikel 8 	Kwijtschelding </text:p>
                <text:p text:style-name="al">
                <text:span text:style-name="nadrukvet">Bij de invordering van de forensenbelasting wordt geen kwijtschelding verleend.</text:span>
              </text:p>
                <text:p text:style-name="al">	Artikel 9 	Nadere regels door het college van burgemeester en wethouders</text:p>
              </text:list-item>
            </text:list>
            <text:p text:style-name="al">Het college van burgemeester en wethouders kan nadere regels geven met betrekking tot de heffing en de invordering van de forensenbelasting.</text:p>
          </text:section>
          <text:section text:name="artikel_id1-3-2-2-9" text:style-name="artikel">
            <text:p text:style-name="artikel_kop_titel"><text:span text:style-name="artikel_kop_label">Artikel</text:span> <text:span text:style-name="artikel_kop_nr">10</text:span> Overgangsrecht</text:p>
            <text:p text:style-name="al">De "Verordening forensenbelasting 2015” van 15 december 2014, wordt ingetrokken met ingang van de in artikel 11,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1</text:span> Inwerkingtreding</text:p>
            <text:p text:style-name="al">
            <text:span text:style-name="nadrukvet">1.</text:span>
            <text:span text:style-name="nadrukvet">	Deze verordening treedt in werking op achtste dag na die van bekendmaking.</text:span>
          </text:p>
            <text:p text:style-name="al">
            <text:span text:style-name="nadrukvet">	2.</text:span>
            <text:span text:style-name="nadrukvet">	De datum van ingang van de heffing is 1 januari 2016.</text:span>
          </text:p>
          </text:section>
          <text:section text:name="artikel_id1-3-2-2-11" text:style-name="artikel">
            <text:p text:style-name="artikel_kop_titel"><text:span text:style-name="artikel_kop_label">Artikel</text:span> <text:span text:style-name="artikel_kop_nr">12</text:span> Citeertitel</text:p>
            <text:p text:style-name="al">Deze verordening wordt aangehaald als "Verordening forensenbelasting 2016".</text:p>
            <text:p text:style-name="al">Aldus vastgesteld in de openbare vergadering van 14 december 2015. </text:p>
            <text:p text:style-name="al">De Raad voornoemd,</text:p>
            <text:section text:name="table_id1-3-2-2-11-5" text:style-name="table">
              <text:p text:style-name="table_top"/>
              <table:table table:style-name="tgroup">
                <table:table-column table:style-name="id1-3-2-2-11-5-1-1"/>
                <table:table-column table:style-name="id1-3-2-2-11-5-1-2"/>
                <table:table-column table:style-name="id1-3-2-2-11-5-1-3"/>
                <table:table-row table:style-name="row">
                  <table:table-cell table:style-name="entry" table:number-rows-spanned="1" table:number-columns-spanned="1">
                    <text:p text:style-name="table_al">Dhr. P.M.M. de Jonge, <text:span text:style-name="nadrukcur">voorzitter</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vr. C.A.M. Bodewes, <text:span text:style-name="nadrukcur">raadsgriffier</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kend gemaakt op:	</text:p>
            <text:p text:style-name="al">In werking getreden op: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zand-Sappemeer.</text:p>
            </table:table-cell>
            <table:table-cell office:value-type="string" table:style-name="header.C">
              <text:p text:style-name="headerright"><text:span text:style-name="nr">Nr. 124055</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55</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55</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Forens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055</meta:user-defined>
    <meta:user-defined meta:name="OVERHEIDop.GmbID/DC.identifier">gmb-2015-124055</meta:user-defined>
    <meta:user-defined meta:name="OVERHEID.TaxonomieBeleidsagenda/OVERHEID.category">Financiën | Organisatie en beleid</meta:user-defined>
    <meta:user-defined meta:name="OVERHEID.Organisatietype/OVERHEID.organisationType">gemeente</meta:user-defined>
    <meta:user-defined meta:name="OVERHEID.Gemeente/DC.creator">Hoogezand-Sappemeer</meta:user-defined>
    <dc:language>nl</dc:language>
    <meta:user-defined meta:name="OVERHEID.Informatietype/DC.type">officiële publicatie</meta:user-defined>
    <meta:user-defined meta:name="OVERHEID.Gemeente/OVERHEID.authority">Hoogezand-Sappemeer</meta:user-defined>
    <meta:user-defined meta:name="OVERHEID.Gemeente/DCTERMS.publisher">Hoogezand-Sappemeer</meta:user-defined>
    <meta:user-defined meta:name="OVERHEIDgvop.Informatietype/DC.type">Verordeningen</meta:user-defined>
    <meta:user-defined meta:name="OVERHEID.Gemeente/DC.spatial">Hoogezand-Sappemeer</meta:user-defined>
    <meta:user-defined meta:name="OVERHEIDop.versieInformatie"/>
  </office:meta>
</office:document-meta>
</file>