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Activiteitenbesluit; voor het veranderen van het bedrijf Maatschap Schuiling aan de Taarloseweg 27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aarloseweg 27 te Vries</text:p>
            <text:p text:style-name="common-al">
            <text:span text:style-name="nadrukvet">Naam bedrijf</text:span>: Maatschap Schuiling</text:p>
            <text:p text:style-name="common-al">
            <text:span text:style-name="nadrukvet">Reden van melding</text:span>: veranderen van het bedrijf </text:p>
            <text:p text:style-name="common-al">
            <text:span text:style-name="nadrukvet">Datum starten</text:span>
            <text:span text:style-name="nadrukvet"> bedrijf</text:span>: 1 maart 2016</text:p>
            <text:p text:style-name="common-al">
            <text:span text:style-name="nadrukvet">Beschrijving activiteiten</text:span>:<text:span text:style-name="nadrukvet"/>Het betreft een agrarisch bedrijf waar melkkoeien en bijbehorend jongvee</text:p>
            <text:p text:style-name="common-al">wordt gehouden. De bestaande melkveestal zal worden verbreed, waardoor</text:p>
            <text:p text:style-name="common-al">het aantal melkkoeien en vrouwelijk jongvee toeneemt</text:p>
            <text:p text:style-name="common-al">
            <text:span text:style-name="nadrukvet">Type inrichting</text:span>: B</text:p>
            <text:p text:style-name="last-al">
            <text:span text:style-name="nadrukvet">Verzonden</text:span>
            <text:span text:style-name="nadrukvet">: </text:span>15 december 2015</text:p>
            <text:p text:style-name="tussenkopcur">
            <text:span text:style-name="nadrukvet">De bovenstaande melding als bedoeld in artikel 8.41 van de Wet milieubeheer, op grond van het besluit algemene regels voor inrichtingen milieubeheer hebben wij ontva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054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5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5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; voor het veranderen van het bedrijf Maatschap Schuiling aan de Taarloseweg 27 te Vr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054</meta:user-defined>
    <meta:user-defined meta:name="OVERHEIDop.GmbID/DC.identifier">gmb-2015-124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.spatial">Tynaarlo</meta:user-defined>
    <meta:user-defined meta:name="OVERHEIDop.versieInformatie"/>
  </office:meta>
</office:document-meta>
</file>