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Achterste Loo 9, bouwen van een 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172</text:p>
            <text:p text:style-name="common-al">Datum verzonden: 14-12-2015 </text:p>
            <text:p text:style-name="common-al">Omschrijving: Bergeijk, Achterste Loo 9, bouwen van een lood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405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5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5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Achterste Loo 9, bouwen van een loo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50</meta:user-defined>
    <meta:user-defined meta:name="OVERHEIDop.GmbID/DC.identifier">gmb-2015-1240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A 9</meta:user-defined>
    <meta:user-defined meta:name="OVERHEIDop.woonplaats">Bergeijk</meta:user-defined>
    <meta:user-defined meta:name="OVERHEIDop.straatnaam">Achterste Loo</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844 368611</meta:user-defined>
    <meta:user-defined meta:name="OVERHEIDop.versieInformatie"/>
  </office:meta>
</office:document-meta>
</file>