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hond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ergadering</text:p>
            <text:p text:style-name="al">d.d. 5 november 2015.</text:p>
            <text:p text:style-name="al">
            <text:span text:style-name="nadrukvet">DE RAAD VAN DE GEMEENTE GILZE EN RIJEN;</text:span>
          </text:p>
            <text:p text:style-name="al">gezien het voorstel van burgemeester en wethouders d.d. 13 oktober 2015;</text:p>
            <text:p text:style-name="al">gelet op artikel 226 van de Gemeentewet;</text:p>
            <text:p text:style-name="al">
            <text:span text:style-name="nadrukvet">b e s l u i t :</text:span>
          </text:p>
            <text:p text:style-name="al">vast te stellen de <text:span text:style-name="nadrukvet">"Verordening op de heffing en de inv</text:span><text:span text:style-name="nadrukvet">ordering van hondenbelasting </text:span><text:span text:style-name="nadrukvet">201</text:span><text:span text:style-name="nadrukvet">6</text:span><text:span text:style-name="nadrukvet">"</text:span></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onden:</text:p>
            <text:p text:style-name="al">a die zijn opgeleid tot en dienen als blindengeleidehond en in hoofdzaak als zodanig door een blind </text:p>
            <text:p text:style-name="al"> persoon worden gehouden;</text:p>
            <text:p text:style-name="al">b die zijn opgeleid tot en dienen als gehandicaptenhond en in hoofdzaak als zodanig door een gehandicapt persoon worden gehouden;</text:p>
            <text:p text:style-name="al">c die worden gebruikt bij het leger;</text:p>
            <text:p text:style-name="al">d die niet langer dan 90 dagen in het belastingjaar in de gemeente verblijven.</text:p>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6" text:style-name="artikel">
            <text:p text:style-name="artikel_kop_titel"><text:span text:style-name="artikel_kop_label">Artikel</text:span> <text:span text:style-name="artikel_kop_nr">5</text:span> Belastingtarief</text:p>
            <text:p text:style-name="al">1 De belasting bedraagt per belastingjaar:</text:p>
            <text:p text:style-name="al"> a voor een eerste hond € 47,40;</text:p>
            <text:p text:style-name="al"> b voor een tweede hond € 94,80;</text:p>
            <text:p text:style-name="al"> c voor iedere hond boven het aantal van twee € 142,20.</text:p>
            <text:p text:style-name="al">2 In afwijking in zoverre van het voorgaande lid bedraagt de belasting voor honden, gehouden in kennels die zijn geregistreerd bij de Raad van beheer op kynologisch gebied in Nederland, </text:p>
            <text:p text:style-name="al"> € 426,60 per kennel.</text:p>
            <text:p text:style-name="al">3 Het tweede lid blijft buiten toepassing indien de belastingplichtige schriftelijk verzoekt de</text:p>
            <text:p text:style-name="al">verschuldigde belasting vast te stellen naar het werkelijke aantal honden indien blijkt dat dit bedrag lager is dan het op voet van het tweede lid bepaalde bedrag.</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jaar aanvangt, dan wel het aantal honden in de loop van het belastingjaar toeneemt, is de belasting, respectievelijk de hogere belasting voor het</text:p>
            <text:p text:style-name="al">toegenomen aantal honden, verschuldigd voor zoveel twaalfde gedeelten van de voor dat jaar</text:p>
            <text:p text:style-name="al">verschuldigde belasting als er in dat jaar, na de aanvang van de belastingplicht, respectievelijk de toename van het aantal honden, nog volle kalendermaanden overblijven.</text:p>
            <text:p text:style-name="al">3 Als de belastingplicht in de loop van het belastingjaar eindigt, dan wel het aantal honden in de loop van het belastingjaar vermindert, bestaat aanspraak op ontheffing voor zoveel twaalfde</text:p>
            <text:p text:style-name="al">gedeelten van de voor dat jaar verschuldigde belasting als er in dat jaar, na het einde van de</text:p>
            <text:p text:style-name="al">belastingplicht respectievelijk de vermindering van het aantal honden, nog volle kalendermaanden overblijven. </text:p>
            <text:p text:style-name="al">4 Bij een aanvraag voor ontheffing met terugwerkende kracht van meer dan zes weken dienen schriftelijke bewijsstukken overlegd te worden waaruit blijkt wanneer de belastingplicht is</text:p>
            <text:p text:style-name="al">beëindigd.</text:p>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en waarvan de eerste vervalt op de laatste dag van de maand</text:p>
            <text:p text:style-name="al">volgende op de maand die in de dagtekening van het aanslagbiljet is vermeld en de tweede twee maanden later.</text:p>
            <text:p text:style-name="al">2 Indien de verschuldigde bedragen door middel van automatische betalingsincasso van de bank-</text:p>
            <text:p text:style-name="al">rekening van de belastingschuldige kunnen worden afgeschreven, geldt in afwijking van het eerste lid dat de aanslagen moeten worden betaald in tien gelijke termijnen waarvan de eerste vervalt op de laatste dag van de maand volgende op de maand die in de dagtekening van het aanslagbiljet is</text:p>
            <text:p text:style-name="al">vermeld en elk van de volgende termijnen een maand later.</text:p>
            <text:p text:style-name="al">1In afwijking van het tweede lid geldt dat, ingeval het totaalbedrag van de op één aanslagbiljet</text:p>
            <text:p text:style-name="al">1verenigde aanslagen hondenbelasting of andere heffingen minder is dan € 100,00 of meer dan </text:p>
            <text:p text:style-name="al">1 € 2.500,00, de betaalwijze zoals in het eerste lid is geregeld van kracht is.</text:p>
            <text:p text:style-name="al">4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p text:style-name="al">1De Algemene termijnenwet is niet van toepassing op de in voorgaande leden gestelde termijnen.</text:p>
          </text:section>
          <text:section text:name="artikel_id1-3-2-2-11"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1</text:span> Kwijtschelding</text:p>
            <text:p text:style-name="al">Bij de invordering van hondenbelasting wordt geen kwijtschelding verleend.</text:p>
          </text:section>
          <text:section text:name="artikel_id1-3-2-2-13" text:style-name="artikel">
            <text:p text:style-name="artikel_kop_titel"><text:span text:style-name="artikel_kop_label">Artikel</text:span> <text:span text:style-name="artikel_kop_nr">12</text:span> Inwerkingtreding en citeertitel</text:p>
            <text:p text:style-name="al">1 De "Verordening hondenbelasting 2015" van 6 november 2014 wordt ingetrokken met ingang van de in het derde lid genoemde datum van ingang van de heffing, met dien verstande dat zij van</text:p>
            <text:p text:style-name="al">toepassing blijft op de belastbare feiten die zich voor die datum hebben voorgedaan.</text:p>
            <text:p text:style-name="al">2 Deze verordening treedt in werking met ingang van de achtste dag na die van de bekendmaking. </text:p>
            <text:p text:style-name="al">3 De datum van ingang van de heffing is 1 januari 2016.</text:p>
            <text:p text:style-name="al">4 Deze verordening kan worden aangehaald als "Verordening hondenbelasting 2016".</text:p>
            <text:p text:style-name="al">Aldus vastgesteld in de openbare</text:p>
            <text:p text:style-name="al">vergadering van 5 november 2015.</text:p>
            <text:p text:style-name="al">DE RAAD VOORNOEMD,</text:p>
            <text:p text:style-name="al">de griffier, de voorzitter,</text:p>
            <text:p text:style-name="al">mr. J.W. Timmermans dr. A.J.W. Boelhouw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404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4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4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4045</meta:user-defined>
    <meta:user-defined meta:name="OVERHEIDop.GmbID/DC.identifier">gmb-2015-12404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dc:language>nl</dc:language>
    <meta:user-defined meta:name="OVERHEID.Informatietype/DC.type">officiële publicatie</meta:user-defined>
    <meta:user-defined meta:name="OVERHEID.Gemeente/OVERHEID.authority">Gilze en Rijen</meta:user-defined>
    <meta:user-defined meta:name="OVERHEID.Gemeente/DCTERMS.publisher">Gilze en Rijen</meta:user-defined>
    <meta:user-defined meta:name="OVERHEIDgvop.Informatietype/DC.type">Verordeningen</meta:user-defined>
    <meta:user-defined meta:name="OVERHEID.Gemeente/DC.spatial">Gilze en Rijen</meta:user-defined>
    <meta:user-defined meta:name="OVERHEIDop.versieInformatie"/>
  </office:meta>
</office:document-meta>
</file>