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Soesterkwartier/Isselt, Omgevingsvergunning, Verleende vergunning (reguliere procedure), Oliemolenhof 90, het intern verbouwen van een hal, het slopen van een deel van de gevel, het plaatsen van reclame en een afvoerpijp en het brandveilig gebruik van het pand t.b.v. horeca en bijeenkomsten, 02-12-2015.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Isselt, Omgevingsvergunning, Verleende vergunning (reguliere procedure), Oliemolenhof 90, het intern verbouwen van een hal, het slopen van een deel van de gevel, het plaatsen van reclame en een afvoerpijp en het brandveilig gebruik van het pand t.b.v. horeca en bijeenkomsten, 02-12-2015. Rechtsmiddel: Bezwaar.</text:p>
            <text:p text:style-name="common-al"/>
            <text:p text:style-name="last-al">Stadsberichten, 16-12-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2404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4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4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Soesterkwartier/Isselt, Omgevingsvergunning, Verleende vergunning (reguliere procedure), Oliemolenhof 90, het intern verbouwen van een hal, het slopen van een deel van de gevel, het plaatsen van reclame en een afvoerpijp en het brandveilig gebruik van het pand t.b.v. horeca en bijeenkomsten, 02-12-2015. Rechtsmiddel: Bezw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043</meta:user-defined>
    <meta:user-defined meta:name="OVERHEIDop.GmbID/DC.identifier">gmb-2015-124043</meta:user-defined>
    <meta:user-defined meta:name="OVERHEID.TaxonomieBeleidsagenda/OVERHEID.category">Huisvesting | Organisatie en beleid</meta:user-defined>
    <meta:user-defined meta:name="OVERHEIDop.referentienummer">1007415</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2PB 90</meta:user-defined>
    <meta:user-defined meta:name="OVERHEIDop.woonplaats">Amersfoort</meta:user-defined>
    <meta:user-defined meta:name="OVERHEIDop.straatnaam">Oliemolenhof</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4554 463631</meta:user-defined>
    <meta:user-defined meta:name="OVERHEIDop.versieInformatie"/>
  </office:meta>
</office:document-meta>
</file>