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12-2015</text:p>
            <text:p text:style-name="common-al">Vergunningszaak: Omgevingsvergunning</text:p>
            <text:p text:style-name="common-al">Dossiernummer: WABO15/00457</text:p>
            <text:p text:style-name="common-al">Locatie: Oude Parklaan 60 te Castricum</text:p>
            <text:p text:style-name="common-al">Activiteit: het plaatsen van een fietsenstall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42</meta:user-defined>
    <meta:user-defined meta:name="OVERHEIDop.GmbID/DC.identifier">gmb-2015-12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688 507945</meta:user-defined>
    <meta:user-defined meta:name="OVERHEIDop.versieInformatie"/>
  </office:meta>
</office:document-meta>
</file>