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5-6-1-1">
      <style:table-column-properties/>
    </style:style>
    <style:style style:family="table-column" style:parent-style-name="colspec" style:name="id1-3-2-2-4-15-6-1-2">
      <style:table-column-properties/>
    </style:style>
    <style:style style:family="table-column" style:parent-style-name="colspec" style:name="id1-3-2-2-4-15-6-1-3">
      <style:table-column-properties/>
    </style:style>
    <style:style style:family="table-column" style:parent-style-name="colspec" style:name="id1-3-2-2-4-15-7-1-1">
      <style:table-column-properties/>
    </style:style>
    <style:style style:family="table-column" style:parent-style-name="colspec" style:name="id1-3-2-2-4-15-7-1-2">
      <style:table-column-properties/>
    </style:style>
    <style:style style:family="table-column" style:parent-style-name="colspec" style:name="id1-3-2-2-4-15-7-1-3">
      <style:table-column-properties/>
    </style:style>
    <style:style style:family="table-column" style:parent-style-name="colspec" style:name="id1-3-2-2-4-15-8-1-1">
      <style:table-column-properties/>
    </style:style>
    <style:style style:family="table-column" style:parent-style-name="colspec" style:name="id1-3-2-2-4-15-8-1-2">
      <style:table-column-properties/>
    </style:style>
    <style:style style:family="table-column" style:parent-style-name="colspec" style:name="id1-3-2-2-4-15-8-1-3">
      <style:table-column-properties/>
    </style:style>
    <style:style style:family="table-column" style:parent-style-name="colspec" style:name="id1-3-2-2-4-15-9-1-1">
      <style:table-column-properties/>
    </style:style>
    <style:style style:family="table-column" style:parent-style-name="colspec" style:name="id1-3-2-2-4-15-9-1-2">
      <style:table-column-properties/>
    </style:style>
    <style:style style:family="table-column" style:parent-style-name="colspec" style:name="id1-3-2-2-4-15-9-1-3">
      <style:table-column-properties/>
    </style:style>
    <style:style style:family="table-column" style:parent-style-name="colspec" style:name="id1-3-2-2-4-15-10-1-1">
      <style:table-column-properties/>
    </style:style>
    <style:style style:family="table-column" style:parent-style-name="colspec" style:name="id1-3-2-2-4-15-10-1-2">
      <style:table-column-properties/>
    </style:style>
    <style:style style:family="table-column" style:parent-style-name="colspec" style:name="id1-3-2-2-4-15-10-1-3">
      <style:table-column-properties/>
    </style:style>
    <style:style style:family="table-column" style:parent-style-name="colspec" style:name="id1-3-2-2-4-15-11-1-1">
      <style:table-column-properties/>
    </style:style>
    <style:style style:family="table-column" style:parent-style-name="colspec" style:name="id1-3-2-2-4-15-11-1-2">
      <style:table-column-properties/>
    </style:style>
    <style:style style:family="table-column" style:parent-style-name="colspec" style:name="id1-3-2-2-4-15-11-1-3">
      <style:table-column-properties/>
    </style:style>
    <style:style style:family="table-column" style:parent-style-name="colspec" style:name="id1-3-2-2-4-15-12-1-1">
      <style:table-column-properties/>
    </style:style>
    <style:style style:family="table-column" style:parent-style-name="colspec" style:name="id1-3-2-2-4-15-12-1-2">
      <style:table-column-properties/>
    </style:style>
    <style:style style:family="table-column" style:parent-style-name="colspec" style:name="id1-3-2-2-4-15-12-1-3">
      <style:table-column-properties/>
    </style:style>
    <style:style style:family="table-column" style:parent-style-name="colspec" style:name="id1-3-2-2-4-15-13-1-1">
      <style:table-column-properties/>
    </style:style>
    <style:style style:family="table-column" style:parent-style-name="colspec" style:name="id1-3-2-2-4-15-13-1-2">
      <style:table-column-properties/>
    </style:style>
    <style:style style:family="table-column" style:parent-style-name="colspec" style:name="id1-3-2-2-4-15-13-1-3">
      <style:table-column-properties/>
    </style:style>
    <style:style style:family="table-column" style:parent-style-name="colspec" style:name="id1-3-2-2-4-15-14-1-1">
      <style:table-column-properties/>
    </style:style>
    <style:style style:family="table-column" style:parent-style-name="colspec" style:name="id1-3-2-2-4-15-14-1-2">
      <style:table-column-properties/>
    </style:style>
    <style:style style:family="table-column" style:parent-style-name="colspec" style:name="id1-3-2-2-4-15-14-1-3">
      <style:table-column-properties/>
    </style:style>
    <style:style style:family="table-column" style:parent-style-name="colspec" style:name="id1-3-2-2-4-15-15-1-1">
      <style:table-column-properties/>
    </style:style>
    <style:style style:family="table-column" style:parent-style-name="colspec" style:name="id1-3-2-2-4-15-15-1-2">
      <style:table-column-properties/>
    </style:style>
    <style:style style:family="table-column" style:parent-style-name="colspec" style:name="id1-3-2-2-4-15-15-1-3">
      <style:table-column-properties/>
    </style:style>
    <style:style style:family="table-column" style:parent-style-name="colspec" style:name="id1-3-2-2-4-15-16-1-1">
      <style:table-column-properties/>
    </style:style>
    <style:style style:family="table-column" style:parent-style-name="colspec" style:name="id1-3-2-2-4-15-16-1-2">
      <style:table-column-properties/>
    </style:style>
    <style:style style:family="table-column" style:parent-style-name="colspec" style:name="id1-3-2-2-4-15-16-1-3">
      <style:table-column-properties/>
    </style:style>
    <style:style style:family="table-column" style:parent-style-name="colspec" style:name="id1-3-2-2-4-15-17-1-1">
      <style:table-column-properties/>
    </style:style>
    <style:style style:family="table-column" style:parent-style-name="colspec" style:name="id1-3-2-2-4-15-17-1-2">
      <style:table-column-properties/>
    </style:style>
    <style:style style:family="table-column" style:parent-style-name="colspec" style:name="id1-3-2-2-4-15-17-1-3">
      <style:table-column-properties/>
    </style:style>
    <style:style style:family="table-column" style:parent-style-name="colspec" style:name="id1-3-2-2-4-15-18-1-1">
      <style:table-column-properties/>
    </style:style>
    <style:style style:family="table-column" style:parent-style-name="colspec" style:name="id1-3-2-2-4-15-18-1-2">
      <style:table-column-properties/>
    </style:style>
    <style:style style:family="table-column" style:parent-style-name="colspec" style:name="id1-3-2-2-4-15-18-1-3">
      <style:table-column-properties/>
    </style:style>
    <style:style style:family="table-column" style:parent-style-name="colspec" style:name="id1-3-2-2-4-15-19-1-1">
      <style:table-column-properties/>
    </style:style>
    <style:style style:family="table-column" style:parent-style-name="colspec" style:name="id1-3-2-2-4-15-19-1-2">
      <style:table-column-properties/>
    </style:style>
    <style:style style:family="table-column" style:parent-style-name="colspec" style:name="id1-3-2-2-4-15-19-1-3">
      <style:table-column-properties/>
    </style:style>
    <style:style style:family="table-column" style:parent-style-name="colspec" style:name="id1-3-2-2-4-15-20-1-1">
      <style:table-column-properties/>
    </style:style>
    <style:style style:family="table-column" style:parent-style-name="colspec" style:name="id1-3-2-2-4-15-20-1-2">
      <style:table-column-properties/>
    </style:style>
    <style:style style:family="table-column" style:parent-style-name="colspec" style:name="id1-3-2-2-4-15-20-1-3">
      <style:table-column-properties/>
    </style:style>
    <style:style style:family="table-column" style:parent-style-name="colspec" style:name="id1-3-2-2-4-15-21-1-1">
      <style:table-column-properties/>
    </style:style>
    <style:style style:family="table-column" style:parent-style-name="colspec" style:name="id1-3-2-2-4-15-21-1-2">
      <style:table-column-properties/>
    </style:style>
    <style:style style:family="table-column" style:parent-style-name="colspec" style:name="id1-3-2-2-4-15-21-1-3">
      <style:table-column-properties/>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
            <text:section text:name="structuurtekst_id1-3-2-2-2-2" text:style-name="structuurtekst">
              <text:p text:style-name="al">De raad van de gemeente Stichtse Vecht,</text:p>
              <text:p text:style-name="al">gelezen het voorstel van burgemeester en wethouders van 3 november 2015;</text:p>
              <text:p text:style-name="al">gehoord de commissie bestuur en financiën van 24 november 2015;</text:p>
              <text:p text:style-name="al">gelet op de artikelen 156, eerste en tweede lid, aanhef en onderdeel h en 229, eerste lid, aanhef en onderdeel b, van de Gemeentewet en de artikelen 2, tweede lid en 7 van de Paspoortwet; </text:p>
            </text:section>
            <text:p text:style-name="hoofdstuk_bottom"/>
          </text:section>
          <text:section text:name="hoofdstuk_id1-3-2-2-3" text:style-name="hoofdstuk">
            <text:p text:style-name="hoofdstuk_kop">b e s l u i t :</text:p>
            <text:section text:name="structuurtekst_id1-3-2-2-3-2" text:style-name="structuurtekst">
              <text:p text:style-name="al">vast te stellen de </text:p>
            </text:section>
            <text:p text:style-name="hoofdstuk_bottom"/>
          </text:section>
          <text:section text:name="hoofdstuk_id1-3-2-2-4" text:style-name="hoofdstuk">
            <text:p text:style-name="hoofdstuk_kop">VERORDENING OP DE HEFFING EN INVORDERING VAN LEGES 2016</text:p>
            <text:section text:name="artikel_id1-3-2-2-4-2" text:style-name="artikel">
              <text:p text:style-name="artikel_kop_titel"><text:span text:style-name="artikel_kop_label">Artikel</text:span> <text:span text:style-name="artikel_kop_nr">1</text:span> Begripsomschrijvingen</text:p>
              <text:p text:style-name="al">Deze verordening verstaat onder:</text:p>
              <text:list text:style-name="id1-3-2-2-4-2-3">
                <text:list-item text:style-override="id1-3-2-2-4-2-3-1">
                  <text:number>a.</text:number>
                  <text:p text:style-name="al">dag: de periode van 00.00 uur tot 24.00 uur, waarbij een gedeelte van een dag als </text:p>
                  <text:p text:style-name="al"> een hele dag wordt aangemerkt;</text:p>
                </text:list-item>
                <text:list-item text:style-override="id1-3-2-2-4-2-3-2">
                  <text:number>b.</text:number>
                  <text:p text:style-name="al">week: een aaneengesloten periode van zeven dagen;</text:p>
                </text:list-item>
                <text:list-item text:style-override="id1-3-2-2-4-2-3-3">
                  <text:number>c.</text:number>
                  <text:p text:style-name="al">maand: het tijdvak dat loopt van een dag in een kalendermaand tot en met de </text:p>
                  <text:p text:style-name="al"> daaraan voorafgaande datum in de volgende kalendermaand;</text:p>
                </text:list-item>
                <text:list-item text:style-override="id1-3-2-2-4-2-3-4">
                  <text:number>d.</text:number>
                  <text:p text:style-name="al">jaar: het tijdvak dat loopt van de een dag in een kalenderjaar tot en met de </text:p>
                  <text:p text:style-name="al"> daaraanvoorafgaande datum in het volgende kalenderjaar;</text:p>
                </text:list-item>
                <text:list-item text:style-override="id1-3-2-2-4-2-3-5">
                  <text:number>e.</text:number>
                  <text:p text:style-name="al">kalenderjaar: de periode van 1 januari tot en met 31 december.</text:p>
                </text:list-item>
              </text:list>
            </text:section>
            <text:section text:name="artikel_id1-3-2-2-4-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4-3-3">
                <text:list-item text:style-override="id1-3-2-2-4-3-3-1">
                  <text:number>a.</text:number>
                  <text:p text:style-name="al">het genot van door of vanwege het gemeentebestuur verstrekte diensten;</text:p>
                </text:list-item>
                <text:list-item text:style-override="id1-3-2-2-4-3-3-2">
                  <text:number>b.</text:number>
                  <text:p text:style-name="al">het verrichten van handelingen ten behoeve van een aanvraag van een Nederlandse </text:p>
                  <text:p text:style-name="al">identiteitskaart of een reisdocument;</text:p>
                </text:list-item>
              </text:list>
              <text:p text:style-name="al">een en ander zoals genoemd in deze verordening en de daarbij behorende tarieventabel.</text:p>
            </text:section>
            <text:section text:name="artikel_id1-3-2-2-4-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5" text:style-name="artikel">
              <text:p text:style-name="artikel_kop_titel"><text:span text:style-name="artikel_kop_label">Artikel</text:span> <text:span text:style-name="artikel_kop_nr">4</text:span> Vrijstellingen</text:p>
              <text:p text:style-name="al">Leges worden niet geheven voor:</text:p>
              <text:list text:style-name="id1-3-2-2-4-5-3">
                <text:list-item text:style-override="id1-3-2-2-4-5-3-1">
                  <text:number>a.</text:number>
                  <text:p text:style-name="al">diensten waarvan de kosten krachtens afdeling 6.4 van de Wet ruimtelijke ordening (grondexploitatie) zijn of worden verhaald;</text:p>
                </text:list-item>
                <text:list-item text:style-override="id1-3-2-2-4-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i, van de Wet algemene bepalingen omgevingsrecht;</text:p>
                </text:list-item>
                <text:list-item text:style-override="id1-3-2-2-4-5-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5-3-4">
                  <text:number>d.</text:number>
                  <text:p text:style-name="al">her in behandeling nemen van een aanvraag als bedoeld in onderdeel 3.2.1.4.1 en 3.3.2 van de bij deze verordening behorende tarieventabel, indien deze aanvraag een vergunning betreft voor een algemeen nut beogende instelling of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4-5-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4-6" text:style-name="artikel">
              <text:p text:style-name="artikel_kop_titel"><text:span text:style-name="artikel_kop_label">Artikel</text:span> <text:span text:style-name="artikel_kop_nr">5</text:span> Maatstaven van heffing en tarieven</text:p>
              <text:list text:style-name="id1-3-2-2-4-6-2">
                <text:list-item text:style-override="id1-3-2-2-4-6-2">
                  <text:number>1.</text:number>
                  <text:p text:style-name="al">De leges worden geheven naar de maatstaven en tarieven, opgenomen in de bij deze verordening behorende tarieventabel.</text:p>
                </text:list-item>
                <text:list-item text:style-override="id1-3-2-2-4-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6-4">
                  <text:number>3.</text:number>
                  <text:p text:style-name="al">Voor de berekening van de leges wordt een gedeelte van een in de tarieventabel genoemde eenheid als een volle eenheid aangemerkt.</text:p>
                </text:list-item>
              </text:list>
            </text:section>
            <text:section text:name="artikel_id1-3-2-2-4-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4-8" text:style-name="artikel">
              <text:p text:style-name="artikel_kop_titel"><text:span text:style-name="artikel_kop_label">Artikel</text:span> <text:span text:style-name="artikel_kop_nr">7</text:span> Termijnen van betaling</text:p>
              <text:list text:style-name="id1-3-2-2-4-8-2">
                <text:list-item text:style-override="id1-3-2-2-4-8-2">
                  <text:number>1.</text:number>
                  <text:p text:style-name="al">In afwijking van artikel 9, eerste lid, van de Invorderingswet 1990  moeten de leges worden betaald ingeval de kennisgeving als bedoeld in artikel 6: </text:p>
                  <text:list text:style-name="id1-3-2-2-4-8-2-3">
                    <text:list-item text:style-override="id1-3-2-2-4-8-2-3-1">
                      <text:number>a.</text:number>
                      <text:p text:style-name="al">mondeling wordt gedaan, op het moment van het doen van de kennisgeving;</text:p>
                    </text:list-item>
                    <text:list-item text:style-override="id1-3-2-2-4-8-2-3-2">
                      <text:number>b.</text:number>
                      <text:p text:style-name="al">schriftelijk wordt gedaan, op het moment van uitreiken van de kennisgeving, dan wel in</text:p>
                      <text:p text:style-name="al">geval van toezending daarvan, binnen dertig dagen na de dagtekening van de kennisgeving.</text:p>
                    </text:list-item>
                    <text:list-item text:style-override="id1-3-2-2-4-8-2-3-3">
                      <text:number>c.</text:number>
                      <text:p text:style-name="al">digitaal (internet) wordt gedaan, op het moment van ontvangst van de digitale kennisgeving.</text:p>
                    </text:list-item>
                  </text:list>
                </text:list-item>
                <text:list-item text:style-override="id1-3-2-2-4-8-3">
                  <text:number>2.</text:number>
                  <text:p text:style-name="al">De Algemene termijnenwet is niet van toepassing op de in het eerste lid gestelde termijnen.</text:p>
                </text:list-item>
              </text:list>
            </text:section>
            <text:section text:name="artikel_id1-3-2-2-4-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4-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4-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4-11-3">
                <text:list-item text:style-override="id1-3-2-2-4-11-3-1">
                  <text:number>a.</text:number>
                  <text:p text:style-name="al">van zuiver redactionele aard zijn;</text:p>
                </text:list-item>
                <text:list-item text:style-override="id1-3-2-2-4-11-3-2">
                  <text:number>b.</text:number>
                  <text:p text:style-name="al">een gevolg zijn van nieuwe of gewijzigde rijksregelgeving die in werking treedt binnen drie</text:p>
                  <text:p text:style-name="al">maanden na de officiële bekendmaking van de inwerkingtreding ervan in het Staatsblad of de Staatscourant en het de volgende hoofdstukken of onderdelen van titel 1 van de tarieventabel betreft: </text:p>
                </text:list-item>
                <text:list-item text:style-override="id1-3-2-2-4-11-3-3">
                  <text:number>1.</text:number>
                  <text:p text:style-name="al">onderdeel 1.1.6 (akten burgerlijke stand)</text:p>
                </text:list-item>
                <text:list-item text:style-override="id1-3-2-2-4-11-3-4">
                  <text:number>2.</text:number>
                  <text:p text:style-name="al">hoofdstuk 2 (reisdocumenten en Nederlandse Identiteitskaart);</text:p>
                </text:list-item>
                <text:list-item text:style-override="id1-3-2-2-4-11-3-5">
                  <text:number>3.</text:number>
                  <text:p text:style-name="al">hoofdstuk 3 (rijbewijzen);</text:p>
                </text:list-item>
                <text:list-item text:style-override="id1-3-2-2-4-11-3-6">
                  <text:number>4.</text:number>
                  <text:p text:style-name="al">onderdeel 1.4.4 (papieren verstrekking uit de basisregistratie personen);</text:p>
                </text:list-item>
                <text:list-item text:style-override="id1-3-2-2-4-11-3-7">
                  <text:number>5.</text:number>
                  <text:p text:style-name="al">hoofdstuk 5 (verstrekkingen op grond van de Wet bescherming persoonsgegevens);</text:p>
                </text:list-item>
                <text:list-item text:style-override="id1-3-2-2-4-11-3-8">
                  <text:number>6.</text:number>
                  <text:p text:style-name="al">onderdeel 1.4.6 (verklaring omtrent het gedrag);</text:p>
                </text:list-item>
                <text:list-item text:style-override="id1-3-2-2-4-11-3-9">
                  <text:number>7.</text:number>
                  <text:p text:style-name="al">hoofdstuk 14 (kansspelen);</text:p>
                </text:list-item>
              </text:list>
              <text:p text:style-name="al">een en ander voor zover met deze wijzigingen niet reeds bij het vaststellen of latere wijziging van deze verordening bij raadsbesluit rekening is gehouden.</text:p>
            </text:section>
            <text:section text:name="artikel_id1-3-2-2-4-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4-13" text:style-name="artikel">
              <text:p text:style-name="artikel_kop_titel"><text:span text:style-name="artikel_kop_label">Artikel</text:span> <text:span text:style-name="artikel_kop_nr">12</text:span> Overgangsrecht</text:p>
              <text:list text:style-name="id1-3-2-2-4-13-2">
                <text:list-item text:style-override="id1-3-2-2-4-13-2">
                  <text:number>1.</text:number>
                  <text:p text:style-name="al">De ‘Legesverordening 2015’ van 25 nov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4-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4-14" text:style-name="artikel">
              <text:p text:style-name="artikel_kop_titel"><text:span text:style-name="artikel_kop_label">Artikel</text:span> <text:span text:style-name="artikel_kop_nr">13</text:span> Inwerkingtreding</text:p>
              <text:list text:style-name="id1-3-2-2-4-14-2">
                <text:list-item text:style-override="id1-3-2-2-4-14-2">
                  <text:number>1.</text:number>
                  <text:p text:style-name="al">Deze verordening treedt in werking met ingang van de eerste dag na die van de bekendmaking.</text:p>
                </text:list-item>
                <text:list-item text:style-override="id1-3-2-2-4-14-3">
                  <text:number>2.</text:number>
                  <text:p text:style-name="al">De datum van ingang van de heffing is 1 januari 2016.</text:p>
                </text:list-item>
              </text:list>
            </text:section>
            <text:section text:name="artikel_id1-3-2-2-4-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16 december 2015</text:p>
              <text:p text:style-name="al">Griffier Voorzitter</text:p>
              <text:p text:style-name="al"/>
              <text:section text:name="table_id1-3-2-2-4-15-6" text:style-name="table">
                <text:p text:style-name="table_top"/>
                <table:table table:style-name="tgroup">
                  <table:table-column table:style-name="id1-3-2-2-4-15-6-1-1"/>
                  <table:table-column table:style-name="id1-3-2-2-4-15-6-1-2"/>
                  <table:table-column table:style-name="id1-3-2-2-4-15-6-1-3"/>
                  <table:table-row table:style-name="row">
                    <table:table-cell table:style-name="entry" table:number-rows-spanned="1" table:number-columns-spanned="1">
                      <text:p text:style-name="table_al">Tarieventabel behorende bij de legesverordening 201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 Algemene dienstverl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 Burgerlijke stand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Goudestein of Boom en Bosch (alle betaalde huwelijken in Stichtse Vecht zijn inclusief trouwboekje met plastic omsl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donderdag tussen 09.00 - 20.00 uur met uitzondering van de tijdstippen genoemd in artikel 1.1.1.7</text:p>
                    </table:table-cell>
                    <table:table-cell table:style-name="entry" table:number-rows-spanned="1" table:number-columns-spanned="1">
                      <text:p text:style-name="table_al">€ 549,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tussen 09.00 - 20.00 uur:</text:p>
                    </table:table-cell>
                    <table:table-cell table:style-name="entry" table:number-rows-spanned="1" table:number-columns-spanned="1">
                      <text:p text:style-name="table_al">€ 700,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Goudestein op maandag tussen 10.00 - 14.30 uur en dinsdag tussen 10.00 - 14.30 uur bescheiden ceremonie (15 minut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het Gemeentekantoor op maandag om 08.45 uur en 9.15 uur. Exclusief trouwboekje en omslag en getuigen van de gemeente.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ambtenaar als getuige bij een kosteloos huwelijk, partnerschapsregistratie of bescheiden ceremonie:</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zaterdag tussen 09.00 uur en 17.00 uur:</text:p>
                    </table:table-cell>
                    <table:table-cell table:style-name="entry" table:number-rows-spanned="1" table:number-columns-spanned="1">
                      <text:p text:style-name="table_al">€ 801,3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Stichtse Vecht op maandag t/m zaterdag tussen 08.00 uur en 24.00 uur met een tijdsduur van 1 uur op een externe trouwlocatie (exclusief kosten locatie)</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benoeming van de huwelijksambtenaar voor één dag bedraagt</text:p>
                    </table:table-cell>
                    <table:table-cell table:style-name="entry" table:number-rows-spanned="1" table:number-columns-spanned="1">
                      <text:p text:style-name="table_al">€ 94,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wijzigen of annuleren van een huwelijk, of partnerschapsregistratie na in behandelname bedraagt:</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de wijziging van de huwelijksdatum tot 3 maanden voor de voltrekking van het huwelijk of partnerschapsregistrati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wijziging binnen een periode van 3 maanden tot 1 maand voor het huwelijksdatum of partnerschapsregistratie</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wijzigingen binnen 1 maand voor de huwelijksdatum of partnerschapsregistratie</text:p>
                    </table:table-cell>
                    <table:table-cell table:style-name="entry" table:number-rows-spanned="1" table:number-columns-spanned="1">
                      <text:p text:style-name="table_al">€ 80,5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bij annulering van een niet-kosteloos huwelijk tot 3 maanden voor de huwelijksdatum of partnerschapsregistratie: 25% van de leges genoemd in 1.1.1.1 t/m 1.1.1.7</text:p>
                    </table:table-cell>
                    <table:table-cell table:style-name="entry" table:number-rows-spanned="1" table:number-columns-spanned="1"/>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bij annulering van een niet-kosteloos huwelijk binnen een periode van 3 maanden tot 1 maand voor de huwelijksdatum of partnerschapsregistratie 50% van de leges genoemd in 1.1.1.1 t/m 1.1.1.7</text:p>
                    </table:table-cell>
                    <table:table-cell table:style-name="entry" table:number-rows-spanned="1" table:number-columns-spanned="1"/>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bij annulering van een niet-kosteloos huwelijk binnen 1 maand voor de huwelijksdatum of partnerschapsregistratie 75% van de leges genoemd in 1.1.1.1 t/m 1.1.1.7</text:p>
                    </table:table-cell>
                    <table:table-cell table:style-name="entry" table:number-rows-spanned="1" table:number-columns-spanned="1"/>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bij annulering van een kosteloos huwelijk of partnerschapsregistratie</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voltrekking van een huwelijk of de registratie van een partnerschap in een bijzonder huis ingevolge artikel 1:64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de dagen en uren als het gestelde onder 1.1.1.1 t/m 1.1.1.3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dagen en uren buiten het gestelde onder 1.1.1.1 t/m 1.1.1.3</text:p>
                    </table:table-cell>
                    <table:table-cell table:style-name="entry" table:number-rows-spanned="1" table:number-columns-spanned="1">
                      <text:p text:style-name="table_al">€ 445,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plastic omslag en/of inlegboekje bij een kosteloos huwelijk </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plastic omslag en/of duplicaat inlegboekje </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aanwijzing tot trouwlocatie bedraag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Reisdocumenten 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faciliteitenpaspoort en zakenpaspoort voor 18 jaar en ouder</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faciliteitenpaspoort en zakenpaspoort voor jonger dan 18 jaar </text:p>
                    </table:table-cell>
                    <table:table-cell table:style-name="entry" table:number-rows-spanned="1" table:number-columns-spanned="1">
                      <text:p text:style-name="table_al">€ 51,20</text:p>
                    </table:table-cell>
                  </table:table-row>
                </table:table>
                <text:p text:style-name="table_bottom"/>
              </text:section>
              <text:section text:name="table_id1-3-2-2-4-15-7" text:style-name="table">
                <text:p text:style-name="table_top"/>
                <table:table table:style-name="tgroup">
                  <table:table-column table:style-name="id1-3-2-2-4-15-7-1-1"/>
                  <table:table-column table:style-name="id1-3-2-2-4-15-7-1-2"/>
                  <table:table-column table:style-name="id1-3-2-2-4-15-7-1-3"/>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en en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ederlandse identiteitskaart voor 18 jaar en ouder</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 voor jonger dan 18 jaar</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5 worden bij een spoedlevering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Rijbewijze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verstrekken van een Eigen Verklaring met Geneeskundig verslag bedraagt, naast het tarief dat door het Centraal Bureau Rijvaardigheidsbewijzen (CBR) wordt vastgesteld.</text:p>
                      <text:p text:style-name="table_al">Bij een digitale aanvraag worden de administratiekosten niet in rekening gebracht.</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Verstrekkingen uit de basisregistratie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of meerdere persone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digitaal via de website van de gemeente, per verstrekk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tot het verstrekken van een persoonslijst uit de basisregistratie personen:</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2 wordt onder één verstrekking verstaan één of meer gegevens omtrent één of meerdere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text:p>
                      <text:p text:style-name="table_al">€ 2,27</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van derden doen van naspeuringen naar familierechtelijke betrekkingen, voor ieder daaraan besteed kwartier</text:p>
                    </table:table-cell>
                    <table:table-cell table:style-name="entry" table:number-rows-spanned="1" table:number-columns-spanned="1">
                      <text:p text:style-name="table_al"> </text:p>
                      <text:p text:style-name="table_al">€ 21,9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Verklaring Omtrent het Gedrag (VOG) voor natuurlijke personen</text:p>
                    </table:table-cell>
                    <table:table-cell table:style-name="entry" table:number-rows-spanned="1" table:number-columns-spanned="1">
                      <text:p text:style-name="table_al"> </text:p>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Verstrekkingen op grond van Wet bescherming persoonsgegevens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 Bestuursstukke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5</text:p>
                    </table:table-cell>
                  </table:table-row>
                </table:table>
                <text:p text:style-name="table_bottom"/>
              </text:section>
              <text:section text:name="table_id1-3-2-2-4-15-8" text:style-name="table">
                <text:p text:style-name="table_top"/>
                <table:table table:style-name="tgroup">
                  <table:table-column table:style-name="id1-3-2-2-4-15-8-1-1"/>
                  <table:table-column table:style-name="id1-3-2-2-4-15-8-1-2"/>
                  <table:table-column table:style-name="id1-3-2-2-4-15-8-1-3"/>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2.1.a</text:p>
                    </table:table-cell>
                    <table:table-cell table:style-name="entry" table:number-rows-spanned="1" table:number-columns-spanned="1">
                      <text:p text:style-name="table_al">indien deze digitaal worden verzond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6.2.2.1.b</text:p>
                    </table:table-cell>
                    <table:table-cell table:style-name="entry" table:number-rows-spanned="1" table:number-columns-spanned="1">
                      <text:p text:style-name="table_al">indien deze per post worden verzonden</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2.2.a</text:p>
                    </table:table-cell>
                    <table:table-cell table:style-name="entry" table:number-rows-spanned="1" table:number-columns-spanned="1">
                      <text:p text:style-name="table_al">indien deze digitaal worden verzonden</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1.6.2.2.2.b</text:p>
                    </table:table-cell>
                    <table:table-cell table:style-name="entry" table:number-rows-spanned="1" table:number-columns-spanned="1">
                      <text:p text:style-name="table_al">indien deze per post worden verzonden</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6.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1.6.3.2.1.a</text:p>
                    </table:table-cell>
                    <table:table-cell table:style-name="entry" table:number-rows-spanned="1" table:number-columns-spanned="1">
                      <text:p text:style-name="table_al">indien deze digitaal worden verzonde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6.3.2.1.b</text:p>
                    </table:table-cell>
                    <table:table-cell table:style-name="entry" table:number-rows-spanned="1" table:number-columns-spanned="1">
                      <text:p text:style-name="table_al">indien deze per post worden verzonde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1.6.3.2.2.a</text:p>
                    </table:table-cell>
                    <table:table-cell table:style-name="entry" table:number-rows-spanned="1" table:number-columns-spanned="1">
                      <text:p text:style-name="table_al">indien deze digitaal worden verzonden</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6.3.2.2.b</text:p>
                    </table:table-cell>
                    <table:table-cell table:style-name="entry" table:number-rows-spanned="1" table:number-columns-spanned="1">
                      <text:p text:style-name="table_al">indien deze per post worden verzonden</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afschrift van de APV</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een afschrift van een andere verorden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Vastgoedinformatie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fotokopie van een plan, zoals bestemmingsplan, voorbereidingsbesluit, streekplan,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kopie van een plan, zoals bestemmingsplan, voorbereidingsbesluit, streekplan, wegenkaart, structuurplan of stadsvernieuwingsplan, per pagina</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het op CD leveren van kaarten, tekeningen of stukken per CD:</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 Overige publiekszaken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krijgen van een bewijs van Nederlanderschap, niet bestemd voor reispapier:</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oor echt verklaren van een fotokopie van een origineel paspoort of rijbewijs, waar geen verantwoording wordt genomen voor de inhoud van het stuk:</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ot het verkrijgen van een bewijs van in leven zijn voor een pensioenfond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 Inzage bouwvergunningen of omgevingsvergunningen </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voor het verlenen van inzage in nog niet naar de archiefbewaarplaats (Regionaal Historisch Centrum) overgebrachte bouwvergunningen dossiers bedraagt per adres: </text:p>
                    </table:table-cell>
                    <table:table-cell table:style-name="entry" table:number-rows-spanned="1" table:number-columns-spanned="1"/>
                  </table:table-row>
                </table:table>
                <text:p text:style-name="table_bottom"/>
              </text:section>
              <text:section text:name="table_id1-3-2-2-4-15-9" text:style-name="table">
                <text:p text:style-name="table_top"/>
                <table:table table:style-name="tgroup">
                  <table:table-column table:style-name="id1-3-2-2-4-15-9-1-1"/>
                  <table:table-column table:style-name="id1-3-2-2-4-15-9-1-2"/>
                  <table:table-column table:style-name="id1-3-2-2-4-15-9-1-3"/>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eerste adres </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 elk volgende adres </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able:table-cell table:style-name="entry" table:number-rows-spanned="1" table:number-columns-spanned="1">
                      <text:p text:style-name="table_al">Indien blijkt na zoekactie, dat het gevraagde adres niet aanwezig is in het archief van de gemeente of waarvoor de klant inzage moet vragen bij het Regionaal Historisch Centrum te Breukelen, wordt het tarief behorende bij artikel 1.9.3.2 in rekening gebracht per adres.</text:p>
                    </table:table-cell>
                    <table:table-cell table:style-name="entry" table:number-rows-spanned="1" table:number-columns-spanned="1"/>
                  </table:table-row>
                  <table:table-row table:style-name="row">
                    <table:table-cell table:style-name="entry" table:number-rows-spanned="1" table:number-columns-spanned="1">
                      <text:p text:style-name="table_al">Hoofdstuk 10 Huisvestingswet </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 Leegstandwet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2 Standplaatse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in behandeling nemen van een aanvraag tot het verkrijgen van een vergunning om in de gemeente standplaats te mogen innemen met de bedoeling goederen of waren te verkop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ldig voor een week of korter doch langer dan een da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geldig voor vier kalendermaanden of korter, doch langer dan een week</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geldig langer dan vier maanden</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 Winkeltijdenwet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in het kader van de Winkeltijdenwet/winkeltijdenverordening</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4 Kansspele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zoals vastgesteld in artikel 3 van het Speelautomatenbesluit,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03,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5 Telecommunicatie </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in verband met het verkrijgen van instemmingsbesluit, als bedoeld in art. 4.1 van de Algemene Verordening Ondergrondse Infrastructuren (AVOI), omtrent plaats, tijdstip en wijze van uitvoering van werkzaamheden</text:p>
                    </table:table-cell>
                    <table:table-cell table:style-name="entry" table:number-rows-spanned="1" table:number-columns-spanned="1"/>
                  </table:table-row>
                </table:table>
                <text:p text:style-name="table_bottom"/>
              </text:section>
              <text:section text:name="table_id1-3-2-2-4-15-10" text:style-name="table">
                <text:p text:style-name="table_top"/>
                <table:table table:style-name="tgroup">
                  <table:table-column table:style-name="id1-3-2-2-4-15-10-1-1"/>
                  <table:table-column table:style-name="id1-3-2-2-4-15-10-1-2"/>
                  <table:table-column table:style-name="id1-3-2-2-4-15-10-1-3"/>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dien het betreft tracés van 0-250 m¹</text:p>
                    </table:table-cell>
                    <table:table-cell table:style-name="entry" table:number-rows-spanned="1" table:number-columns-spanned="1">
                      <text:p text:style-name="table_al">€ 302,8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het betreft tracés van 250-1000 m¹</text:p>
                    </table:table-cell>
                    <table:table-cell table:style-name="entry" table:number-rows-spanned="1" table:number-columns-spanned="1">
                      <text:p text:style-name="table_al">€ 446,8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het betreft tracés van 1000-2500 m¹</text:p>
                    </table:table-cell>
                    <table:table-cell table:style-name="entry" table:number-rows-spanned="1" table:number-columns-spanned="1">
                      <text:p text:style-name="table_al">€ 590,8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indien het betreft tracés van 2500-5000 m¹</text:p>
                    </table:table-cell>
                    <table:table-cell table:style-name="entry" table:number-rows-spanned="1" table:number-columns-spanned="1">
                      <text:p text:style-name="table_al">€ 734,8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indien het betreft tracés langer dan 5000 m¹</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Indien een begroting als bedoeld in 1.15.1.5 is uitgebracht, wordt een aanvraag pas in behandeling genomen nadat de uitgebrachte begroting is geaccordeerd</text:p>
                    </table:table-cell>
                    <table:table-cell table:style-name="entry" table:number-rows-spanned="1" table:number-columns-spanned="1"/>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indien het betreft het in behandeling nemen van een graafmeldin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indien het betreft dat er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6 Verkeer en vervoer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of wijzigen van een ontheffing als bedoeld in artikel 87 van het Reglement verkeersregels en verkeerstekens 1990</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of wijzigen van een ontheffing als bedoeld in artikel 9.1 van de Regeling voertuigen</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krijgen van een eenmalige ontheffingsverlening routes gevaarlijke stoffen </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tot het verkrijgen of wijzigen van een langdurige ontheffingsverlening routes gevaarlijke stoffen </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tot het verkrijgen van een bijzondere toestemming voor het laden en lossen van gevaarlijke stoffen </text:p>
                    </table:table-cell>
                    <table:table-cell table:style-name="entry" table:number-rows-spanned="1" table:number-columns-spanned="1">
                      <text:p text:style-name="table_al">€ 10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7 Diverse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8 Ligplaats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of wijzigen van een ontheffing/vergunning om een ligplaats in te nemen</text:p>
                    </table:table-cell>
                    <table:table-cell table:style-name="entry" table:number-rows-spanned="1" table:number-columns-spanned="1">
                      <text:p text:style-name="table_al">€ 89,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 Dienstverlening vallend onder fysieke leefomgeving/ 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 Begripsomschrijvinge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row>
                </table:table>
                <text:p text:style-name="table_bottom"/>
              </text:section>
              <text:section text:name="table_id1-3-2-2-4-15-11" text:style-name="table">
                <text:p text:style-name="table_top"/>
                <table:table table:style-name="tgroup">
                  <table:table-column table:style-name="id1-3-2-2-4-15-11-1-1"/>
                  <table:table-column table:style-name="id1-3-2-2-4-15-11-1-2"/>
                  <table:table-column table:style-name="id1-3-2-2-4-15-11-1-3"/>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1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 Wet algemene bepalingen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Vooroverleg/beoordeling conceptaanvraag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Omgevingsvergunning / reguliere bouwvergunning tweede fase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erlenen, weigeren, buiten behandeling laten of intrekken) van een aanvraag om een omgevingsvergunning /reguliere bouwvergunning tweede fase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 project als bedoeld in artikel 2.1, eerste lid, of 2.2 van de Wab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ctiviteit als bedoeld in artikel 2.1, eerste lid, of 2.2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tot € 50.000 bedragen:</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3,70%</text:p>
                    </table:table-cell>
                  </table:table-row>
                </table:table>
                <text:p text:style-name="table_bottom"/>
              </text:section>
              <text:section text:name="table_id1-3-2-2-4-15-12" text:style-name="table">
                <text:p text:style-name="table_top"/>
                <table:table table:style-name="tgroup">
                  <table:table-column table:style-name="id1-3-2-2-4-15-12-1-1"/>
                  <table:table-column table:style-name="id1-3-2-2-4-15-12-1-2"/>
                  <table:table-column table:style-name="id1-3-2-2-4-15-12-1-3"/>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aanvraag om een reguliere bouwvergunning, tweede fase betrekking heeft op een bouwactiviteit waarvoor reeds een reguliere bouwvergunning, eerste fase is verleend bedraagt het tarief:</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1e Welstandstoets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tarief voor de toetsing van een omgevingsvergunning voor bouwactiviteit aan de redelijke eisen van welstand bedraagt: </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vermeerderd met de kosten die door het uitvoeringsorgaan voor Welstand en Monumenten, Mooisticht in rekening worden gebracht.</text:p>
                    </table:table-cell>
                    <table:table-cell table:style-name="entry" table:number-rows-spanned="1" table:number-columns-spanned="1">
                      <text:p text:style-name="table_al">zie bijlage A</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toets van de bouwactiviteit aan de welstandscriteria kleine plannen van de Welstandsnota als bedoeld in artikel 12a van de Woningwet bedragen de kosten: </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de toets in het kader van een vooroverlegplan of conceptaanvraag van de bouwactiviteit bedragen de koste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able:table-cell table:style-name="entry" table:number-rows-spanned="1" table:number-columns-spanned="1">
                      <text:p text:style-name="table_al">Deze zijn niet verrekenbaar bij een definitieve aanvraa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text:span text:style-name="nadrukcur">2e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5.1</text:p>
                    </table:table-cell>
                    <table:table-cell table:style-name="entry" table:number-rows-spanned="1" table:number-columns-spanned="1">
                      <text:p text:style-name="table_al">Het tarief voor de tweede toetsing van een omgevingsvergunning voor bouwactiviteit aan de redelijke eisen van welstand bedraagt: </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Dit bedrag wordt vermeerderd met het tarief van welstand wanneer er getoetst wordt door de welstand i.v.m. handhaving; reclame; vooroverlegplan en/ of gecombineerd welstand- en monumentenadvies dat in de voltallige commissie wordt behandeld</text:p>
                    </table:table-cell>
                    <table:table-cell table:style-name="entry" table:number-rows-spanned="1" table:number-columns-spanned="1">
                      <text:p text:style-name="table_al">zie bijlage 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text:span text:style-name="nadrukcur">Gecombineerd welstand en monumenten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6.1</text:p>
                    </table:table-cell>
                    <table:table-cell table:style-name="entry" table:number-rows-spanned="1" table:number-columns-spanned="1">
                      <text:p text:style-name="table_al">Het tarief voor een verplicht advies van de monumentencommissie bedraagt per uur:</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text:span text:style-name="nadrukcur">Beoordeling aanvullende/ vervang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7.1</text:p>
                    </table:table-cell>
                    <table:table-cell table:style-name="entry" table:number-rows-spanned="1" table:number-columns-spanned="1">
                      <text:p text:style-name="table_al">Onverminderd het bepaalde in onderdeel 2.3.1.1. bedraagt het tarief voor het beoordelen van aanvullende / vervangende gegevens per document of tekening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3.1.2.7.2</text:p>
                    </table:table-cell>
                    <table:table-cell table:style-name="entry" table:number-rows-spanned="1" table:number-columns-spanned="1">
                      <text:p text:style-name="table_al">Indien reeds een beslissing op een aanvraag omgevingsvergunning is genomen en de aanvrager heeft in het kader van een bezwaar- of beroepschrift vervangende documenten ingediend, bedraagt, onverminderd het bepaalde in onderdeel 2.3.1.1.het tarief voor het beoordelen van aanvullende / vervangende gegevens, indien reeds een beslissing is genomen op de aanvraag gegevens per document of tekening</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857,00</text:p>
                    </table:table-cell>
                  </table:table-row>
                  <table:table-row table:style-name="row">
                    <table:table-cell table:style-name="entry" table:number-rows-spanned="1" table:number-columns-spanned="1"/>
                    <table:table-cell table:style-name="entry" table:number-rows-spanned="1" table:number-columns-spanned="1">
                      <text:p text:style-name="table_al">Betrekking agrarische commissie bij uitspraken van een commissie voor bezwaar en beroep en/of gerechtelijke uitspraken</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 (legalisering van reeds uitgevoer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 het bepaalde in onderdeel 2.3.1.1, 2.3.2, 2.3.7, 2.3.8 en 2.3.9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indien de in dat onderdeel bedoelde aanvraag wordt ingediend na aanvang of gereedkomen van de 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4-15-13" text:style-name="table">
                <text:p text:style-name="table_top"/>
                <table:table table:style-name="tgroup">
                  <table:table-column table:style-name="id1-3-2-2-4-15-13-1-1"/>
                  <table:table-column table:style-name="id1-3-2-2-4-15-13-1-2"/>
                  <table:table-column table:style-name="id1-3-2-2-4-15-13-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een aanvraag om omgevingsvergunning wordt ingediend onder certificaat overeenkomstig de nationale beoordelingsrichtlijn “Bouwplantoetsingen aan het bouwbesluit BRL 5019” vindt reductie plaats van de overeenkomstig artikel 2.3.1.1 bepaalde legeskosten me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0.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tot € 10.000 bedrag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meerderd met een percentage va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het bedrag waarmee die aanlegkosten € 1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betrekking heeft op artikel 2.12, eerste lid, onder a, onder 1º, van de Wabo (binnenplanse afwijking):</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betrekking heeft op artikel 2.12, eerste lid, onder a, onder 2º, van de Wabo (buitenplanse kleine afwijking of tijdelijke afwijking):</text:p>
                    </table:table-cell>
                    <table:table-cell table:style-name="entry" table:number-rows-spanned="1" table:number-columns-spanned="1">
                      <text:p text:style-name="table_al">€ 1.05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aanvraag betrekking heeft op artikel 2.12, eerste lid, onder a, onder 3º, van de Wabo (buitenplanse afwijking):</text:p>
                    </table:table-cell>
                    <table:table-cell table:style-name="entry" table:number-rows-spanned="1" table:number-columns-spanned="1">
                      <text:p text:style-name="table_al">€ 5.0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betrekking heeft op artikel 2.12, eerste lid, onder b, van de Wabo (afwijking van exploitatieplan):</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afwijking van provinciale regelgeving):</text:p>
                    </table:table-cell>
                    <table:table-cell table:style-name="entry" table:number-rows-spanned="1" table:number-columns-spanned="1">
                      <text:p text:style-name="table_al">€ 7.01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entry" table:number-rows-spanned="1" table:number-columns-spanned="1">
                      <text:p text:style-name="table_al">€ 7.01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betrekking heeft op artikel 2.12, eerste lid, onder d, van de Wabo (afwijking van voorbereidingsbesluit):</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het een aanvraag betreft tot wijziging of nadere uitwerking van het geldende bestemmingsplan, als bedoeld in artikel 3.6, lid 1 van de Wet ruimtelijke ordening:</text:p>
                    </table:table-cell>
                    <table:table-cell table:style-name="entry" table:number-rows-spanned="1" table:number-columns-spanned="1">
                      <text:p text:style-name="table_al">€ 4.0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betrekking heeft op artikel 2.12, eerste lid, onder a, onder 1º, van de Wabo (binnenplanse afwijking):</text:p>
                    </table:table-cell>
                    <table:table-cell table:style-name="entry" table:number-rows-spanned="1" table:number-columns-spanned="1">
                      <text:p text:style-name="table_al">€ 1.51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betrekking heeft op artikel 2.12, eerste lid, onder a, onder 2º, van de Wabo (buitenplanse kleine afwijking of tijdelijke afwijking):</text:p>
                    </table:table-cell>
                    <table:table-cell table:style-name="entry" table:number-rows-spanned="1" table:number-columns-spanned="1">
                      <text:p text:style-name="table_al">€ 1.64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de aanvraag betrekking heeft op artikel 2.12, eerste lid, onder a, onder 3º, van de Wabo (buitenplanse afwijking) </text:p>
                    </table:table-cell>
                    <table:table-cell table:style-name="entry" table:number-rows-spanned="1" table:number-columns-spanned="1">
                      <text:p text:style-name="table_al">€ 5.04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betrekking heeft op artikel 2.12, eerste lid, onder b, van de Wabo (afwijking van exploitatieplan):</text:p>
                    </table:table-cell>
                    <table:table-cell table:style-name="entry" table:number-rows-spanned="1" table:number-columns-spanned="1">
                      <text:p text:style-name="table_al">€ 4.26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afwijking van provinciale regelgeving):</text:p>
                    </table:table-cell>
                    <table:table-cell table:style-name="entry" table:number-rows-spanned="1" table:number-columns-spanned="1">
                      <text:p text:style-name="table_al">€ 7.016,00</text:p>
                    </table:table-cell>
                  </table:table-row>
                </table:table>
                <text:p text:style-name="table_bottom"/>
              </text:section>
              <text:section text:name="table_id1-3-2-2-4-15-14" text:style-name="table">
                <text:p text:style-name="table_top"/>
                <table:table table:style-name="tgroup">
                  <table:table-column table:style-name="id1-3-2-2-4-15-14-1-1"/>
                  <table:table-column table:style-name="id1-3-2-2-4-15-14-1-2"/>
                  <table:table-column table:style-name="id1-3-2-2-4-15-14-1-3"/>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betrekking heeft op artikel 2.12, eerste lid, onder d, van de Wabo (afwijking van voorbereidingsbesluit):</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het een aanvraag betreft tot wijziging of nadere uitwerking van het geldende bestemmingsplan, als bedoeld in artikel 3.6, lid 1van de Wet ruimtelijke ordening:</text:p>
                    </table:table-cell>
                    <table:table-cell table:style-name="entry" table:number-rows-spanned="1" table:number-columns-spanned="1">
                      <text:p text:style-name="table_al">€ 3.5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wordt het bedrag zoals berekend onder Titel 3 Hoofdstuk 6 van deze tarieventabel verhoogd met:</text:p>
                    </table:table-cell>
                    <table:table-cell table:style-name="entry" table:number-rows-spanned="1" table:number-columns-spanned="1"/>
                  </table:table-row>
                  <table:table-row table:style-name="row">
                    <table:table-cell table:style-name="entry" table:number-rows-spanned="1" table:number-columns-spanned="1">
                      <text:p text:style-name="table_al">voor een grondoppervlak tot en met 1.999 m² :</text:p>
                    </table:table-cell>
                    <table:table-cell table:style-name="entry" table:number-rows-spanned="1" table:number-columns-spanned="1">
                      <text:p text:style-name="table_al">€ 878,00</text:p>
                    </table:table-cell>
                  </table:table-row>
                  <table:table-row table:style-name="row">
                    <table:table-cell table:style-name="entry" table:number-rows-spanned="1" table:number-columns-spanned="1">
                      <text:p text:style-name="table_al">voor een grondoppervlak van 2.000 m² tot en met 4.999 m² :</text:p>
                    </table:table-cell>
                    <table:table-cell table:style-name="entry" table:number-rows-spanned="1" table:number-columns-spanned="1">
                      <text:p text:style-name="table_al">€ 1.315,00</text:p>
                    </table:table-cell>
                  </table:table-row>
                  <table:table-row table:style-name="row">
                    <table:table-cell table:style-name="entry" table:number-rows-spanned="1" table:number-columns-spanned="1">
                      <text:p text:style-name="table_al">voor een grondoppervlak van 5.000 m² tot en met 14.999 m² :</text:p>
                    </table:table-cell>
                    <table:table-cell table:style-name="entry" table:number-rows-spanned="1" table:number-columns-spanned="1">
                      <text:p text:style-name="table_al">€ 1.756,00</text:p>
                    </table:table-cell>
                  </table:table-row>
                  <table:table-row table:style-name="row">
                    <table:table-cell table:style-name="entry" table:number-rows-spanned="1" table:number-columns-spanned="1">
                      <text:p text:style-name="table_al">voor een grondoppervlak van 15.000 m² tot en met 24.999 m² :</text:p>
                    </table:table-cell>
                    <table:table-cell table:style-name="entry" table:number-rows-spanned="1" table:number-columns-spanned="1">
                      <text:p text:style-name="table_al">€ 2.636,00</text:p>
                    </table:table-cell>
                  </table:table-row>
                  <table:table-row table:style-name="row">
                    <table:table-cell table:style-name="entry" table:number-rows-spanned="1" table:number-columns-spanned="1">
                      <text:p text:style-name="table_al">voor een grondoppervlak van 25.000 m² tot en met 49.999 m²</text:p>
                    </table:table-cell>
                    <table:table-cell table:style-name="entry" table:number-rows-spanned="1" table:number-columns-spanned="1">
                      <text:p text:style-name="table_al">€ 3.0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ze Gemeente aangewezen monument, waarvoor op grond van die provinciale verordening of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verhoogd met de door het uitvoeringsorgaan voor Welstand en Monumenten, Mooisticht, in rekening gebrachte advieskosten. Het tarief hiervoor bedraagt per uu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verhoogd met de door Welstand en Monumenten Midden Nederland in rekening gebrachte advieskosten. Het tarief hiervoor bedraagt per uu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ze gemeente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able:table-row>
                </table:table>
                <text:p text:style-name="table_bottom"/>
              </text:section>
              <text:section text:name="table_id1-3-2-2-4-15-15" text:style-name="table">
                <text:p text:style-name="table_top"/>
                <table:table table:style-name="tgroup">
                  <table:table-column table:style-name="id1-3-2-2-4-15-15-1-1"/>
                  <table:table-column table:style-name="id1-3-2-2-4-15-15-1-2"/>
                  <table:table-column table:style-name="id1-3-2-2-4-15-15-1-3"/>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of een bomenverordening, een vergunning of ontheffing is vereist, als bedoeld in artikel 2.2, eerste lid, aanhef en onder g, van de Wabo, bedraagt het tarief:</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 een onroerende zaak handelsreclame te maken of te voeren met behulp van een opschrift, aankondiging of afbeelding in welke vorm dan ook, die zichtbaar is vanaf een voor publiek toegankelijke plaats, waarvoor op grond van een bepaling in een provinciale verordening of de plaatselijke verordening een vergunning of ontheffing is vereist, als bedoeld in artikel 2.2, eerste lid, aanhef en onder h, van de Wabo, bedraagt het tarief per m2 voor handelsreclame bestemde oppervlakte</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4.6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gemeente (of de provincie), waarvoor op grond van een bepaling in artikel 2:10A van de Algemene plaatselijke verordening (of een provincial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1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Projecten of handelingen in het kader van de Natuurbeschermingswet 1998</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4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able:table-row>
                </table:table>
                <text:p text:style-name="table_bottom"/>
              </text:section>
              <text:section text:name="table_id1-3-2-2-4-15-16" text:style-name="table">
                <text:p text:style-name="table_top"/>
                <table:table table:style-name="tgroup">
                  <table:table-column table:style-name="id1-3-2-2-4-15-16-1-1"/>
                  <table:table-column table:style-name="id1-3-2-2-4-15-16-1-2"/>
                  <table:table-column table:style-name="id1-3-2-2-4-15-16-1-3"/>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Beoordeling milieu onderzo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beoordeling van een akoestische onderzoek</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een verzoek tot het volgen van een procedure verkrijging hogere grenswaarde</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ext:span text:style-name="nadrukcur">Archeologie: schriftelijk 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eges voor het behandeling nemen van een aanvraag voor het schriftelijk verstrekken van adviezen inzake archeologische waarden en verwachtingen bedrag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
                        <text:span text:style-name="nadrukcur">Archeologie:beoordelen programma van ei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eges voor de beoordeling, namens het bevoegd gezag, van aangeleverde programa's van Eisen inzake archeologisch (voor)onderzoek, overeenkomstig het protocol opstellen Programa van Eisen, Kwaliteitsnorm voor Nederlandse Archeologie 3.1 bedrage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
                        <text:span text:style-name="nadrukcur">Archeologie: beoordeling plannen van aanpa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eges voor de beoordeling, namens het bevoegd gezag, van aangeleverde plannen van Aanpak inzake archeologisch (voor)onderzoek, bedrage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
                        <text:span text:style-name="nadrukcur">Archeologie: beoordeling rapporta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eges voor de beoordeling, namens het bevoegd gezag, van rapportages die voortvloeien uit archeologisch (voor)onderzoek, ex artikelen 39, tweede lid, 40, eerste lid en 41, eerste lid Monumentenwet bedragen</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Beoordeling rapporten en onderzo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per rapport of onderzoek:</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voor de beoordeling van een bezonnings rapport</text:p>
                    </table:table-cell>
                    <table:table-cell table:style-name="entry" table:number-rows-spanned="1" table:number-columns-spanned="1">
                      <text:p text:style-name="table_al">€ 152,00</text:p>
                    </table:table-cell>
                  </table:table-row>
                </table:table>
                <text:p text:style-name="table_bottom"/>
              </text:section>
              <text:section text:name="table_id1-3-2-2-4-15-17" text:style-name="table">
                <text:p text:style-name="table_top"/>
                <table:table table:style-name="tgroup">
                  <table:table-column table:style-name="id1-3-2-2-4-15-17-1-1"/>
                  <table:table-column table:style-name="id1-3-2-2-4-15-17-1-2"/>
                  <table:table-column table:style-name="id1-3-2-2-4-15-17-1-3"/>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voor de beoordeling van een geuremissie rappor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de beoordeling van een planschaderisicoanalyse rappor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1">
                      <text:p text:style-name="table_al">voor de beoordeling van een vuurlastberekenings rappor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1">
                      <text:p text:style-name="table_al">voor de beoordeling van een Bouwbesluitgelijkwaardigheidsoplossings rapport voor zover al niet landelijk erkend</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3.19.6</text:p>
                    </table:table-cell>
                    <table:table-cell table:style-name="entry" table:number-rows-spanned="1" table:number-columns-spanned="1">
                      <text:p text:style-name="table_al">voor de beoordeling van een luchtkwaliteits rappor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3.19.7</text:p>
                    </table:table-cell>
                    <table:table-cell table:style-name="entry" table:number-rows-spanned="1" table:number-columns-spanned="1">
                      <text:p text:style-name="table_al">voor de beoordeling van een parkeeronderzoeks rappor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3.19.8</text:p>
                    </table:table-cell>
                    <table:table-cell table:style-name="entry" table:number-rows-spanned="1" table:number-columns-spanned="1">
                      <text:p text:style-name="table_al">voor de beoordeling van een duurzaamheidsrapport op grond van de Bepalingsmethode Milieuprestatie Gebouwen en GWW-werken</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3.19.9</text:p>
                    </table:table-cell>
                    <table:table-cell table:style-name="entry" table:number-rows-spanned="1" table:number-columns-spanned="1">
                      <text:p text:style-name="table_al">voor de beoordeling van een exploitatieplan (voor zover niet al geheel beoordeeld door de agrarische commissie)</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2.3.19.10</text:p>
                    </table:table-cell>
                    <table:table-cell table:style-name="entry" table:number-rows-spanned="1" table:number-columns-spanned="1">
                      <text:p text:style-name="table_al">voor de beoordeling van een trillingenonderzoek</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voor de beoordeling van een ecologisch onderzoek (b.v. quick scan, Flora &amp; Fauna, Natuurbeschermingswet etc.)</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n daartoe bij wettelijk voorschrift aangewezen bestuurorgaan of andere instantie advies moet uitbrengen over de aanvraag of het ontwerp van de beschikking op de aanvraag om een omgevingsvergunning of bestemmingsplan</text:p>
                    </table:table-cell>
                    <table:table-cell table:style-name="entry" table:number-rows-spanned="1" table:number-columns-spanned="1">
                      <text:p text:style-name="table_al">€ 8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8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Aanpassing aanvraag na besluitvo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3 bedraagt het tarief indien in het kader van een juridische procedure door of namens de aanvrager nieuwe tekeningen of documenten worden aangeleverd - waardoor een gewijzigde besluitvorming plaats vindt- van de in hoofdstuk 3 opgenomen tariev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Vermindering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it is niet van toepassing voor de op grond van art. 2.3.1.2.3 in rekening gebrachte kosten voor een welstandadvies (principeadvies). </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gevingsvergunning, met inbegrip van alle aanvullende documenten, wordt ingediend via Omgevingsloketonline.nl wordt een restitutie gegeven over de leges op grond van de artikelen 2.3.1, 2.3.1.1, 2.3.1.1.1, 2.3.1.1.2, 2.3.1.1.3, 2.3.1.1.4, 2.3.1.1.5 van</text:p>
                    </table:table-cell>
                    <table:table-cell table:style-name="entry" table:number-rows-spanned="1" table:number-columns-spanned="1">
                      <text:p text:style-name="table_al">10%</text:p>
                    </table:table-cell>
                  </table:table-row>
                </table:table>
                <text:p text:style-name="table_bottom"/>
              </text:section>
              <text:section text:name="table_id1-3-2-2-4-15-18" text:style-name="table">
                <text:p text:style-name="table_top"/>
                <table:table table:style-name="tgroup">
                  <table:table-column table:style-name="id1-3-2-2-4-15-18-1-1"/>
                  <table:table-column table:style-name="id1-3-2-2-4-15-18-1-2"/>
                  <table:table-column table:style-name="id1-3-2-2-4-15-18-1-3"/>
                  <table:table-row table:style-name="row">
                    <table:table-cell table:style-name="entry" table:number-rows-spanned="1" table:number-columns-spanned="1">
                      <text:p text:style-name="table_al">Hoofdstuk 5 Teruggaaf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omgevingsvergunning voor een project, als bedoeld in de onderdelen 2.3.3 en 2.3.4 intrekt terwijl deze reeds in behandeling is genomen door de gemeente, bestaat aanspraak op teruggaaf van een deel van de leges. De teruggaaf bedraagt, het bedrag van de leges voor zover zij:</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able:table-cell table:style-name="entry" table:number-rows-spanned="1" table:number-columns-spanned="1">
                      <text:p text:style-name="table_al">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zijn aanvraag om een omgevingsvergunning voor een project als bedoeld in de onderdelen 2.3.1.1, 2.3.2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Behoudens de gemaakte kosten door het uitvoeringsorgaan voor Welstand en Monumenten, Mooisticht, Monumentencommissie of andere adviesorganen</text:p>
                    </table:table-cell>
                    <table:table-cell table:style-name="entry" table:number-rows-spanned="1" table:number-columns-spanned="1"/>
                  </table:table-row>
                  <table:table-row table:style-name="row">
                    <table:table-cell table:style-name="entry" table:number-rows-spanned="1" table:number-columns-spanned="1">
                      <text:p text:style-name="table_al">2.5.1.2.2</text:p>
                    </table:table-cell>
                    <table:table-cell table:style-name="entry" table:number-rows-spanned="1" table:number-columns-spanned="1">
                      <text:p text:style-name="table_al">indien de aanvraag wordt ingetrokken na twee weken en binnen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Behoudens de gemaakte kosten door het uitvoeringsorgaan voor Welstand en Monumenten, Mooisticht, Monumentencommissie of andere adviesorganen</text:p>
                    </table:table-cell>
                    <table:table-cell table:style-name="entry" table:number-rows-spanned="1" table:number-columns-spanned="1"/>
                  </table:table-row>
                  <table:table-row table:style-name="row">
                    <table:table-cell table:style-name="entry" table:number-rows-spanned="1" table:number-columns-spanned="1">
                      <text:p text:style-name="table_al">2.5.1.2.3</text:p>
                    </table:table-cell>
                    <table:table-cell table:style-name="entry" table:number-rows-spanned="1" table:number-columns-spanned="1">
                      <text:p text:style-name="table_al">indien de aanvraag wordt ingetrokken na vier weken en binnen zes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Behoudens de gemaakte kosten door het uitvoeringsorgaan voor Welstand en Monumenten, Mooisticht, Monumentencommissie of andere adviesorganen</text:p>
                    </table:table-cell>
                    <table:table-cell table:style-name="entry" table:number-rows-spanned="1" table:number-columns-spanned="1"/>
                  </table:table-row>
                  <table:table-row table:style-name="row">
                    <table:table-cell table:style-name="entry" table:number-rows-spanned="1" table:number-columns-spanned="1">
                      <text:p text:style-name="table_al">2.5.1.2.4</text:p>
                    </table:table-cell>
                    <table:table-cell table:style-name="entry" table:number-rows-spanned="1" table:number-columns-spanned="1">
                      <text:p text:style-name="table_al">het tarief ter zake van het niet verder in behandeling nemen van een aanvraag omgevingsvergunning als bedoeld in artikel 2.1.1 of artikel 2.2 van de Wabo omdat deze aanvraag niet ontvankelijk is als bedoeld in artikel 4:5 van de Algemene wet bestuur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4, 2.3.6 en 2.3.7, intrekt op aanvraag van de vergunninghouder, bestaat aanspraak op teruggaaf van een deel van de leges, mits deze aanvraag is ingediend binnen twaalf maanden na verlening van de vergunning en van de vergunning geen gebruik is gemaakt. De teruggaaf bedraagt:</text:p>
                    </table:table-cell>
                    <table:table-cell table:style-name="entry" table:number-rows-spanned="1" table:number-columns-spanned="1">
                      <text:p text:style-name="table_al"> geen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4, 2.3.6 of 2.3.7 weigert, bestaat aanspraak op teruggaaf van een deel van de leges. De teruggaaf bedraagt:</text:p>
                    </table:table-cell>
                    <table:table-cell table:style-name="entry" table:number-rows-spanned="1" table:number-columns-spanned="1">
                      <text:p text:style-name="table_al"> geen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op een aanvraag niet positief kan worden beschikt vanwege planologische belemmeringen, er geen andere aanhoudingsgronden voorhanden zijn en na wijziging van het planologisch regime, anders dan op verzoek, een positieve beschikking kan volgen,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Minus de kosten van externe advisering</text:p>
                    </table:table-cell>
                    <table:table-cell table:style-name="entry" table:number-rows-spanned="1" table:number-columns-spanned="1"/>
                  </table:table-row>
                </table:table>
                <text:p text:style-name="table_bottom"/>
              </text:section>
              <text:section text:name="table_id1-3-2-2-4-15-19" text:style-name="table">
                <text:p text:style-name="table_top"/>
                <table:table table:style-name="tgroup">
                  <table:table-column table:style-name="id1-3-2-2-4-15-19-1-1"/>
                  <table:table-column table:style-name="id1-3-2-2-4-15-19-1-2"/>
                  <table:table-column table:style-name="id1-3-2-2-4-15-19-1-3"/>
                  <table:table-row table:style-name="row">
                    <table:table-cell table:style-name="entry" table:number-rows-spanned="1" table:number-columns-spanned="1">
                      <text:p text:style-name="table_al">Hoofdstuk 6 Intrekking omgevingsvergunning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Wijziging omgevingsvergunning als gevolg van wijziging project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arbij oppervlakte en bouwvolume niet worden gewijzig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an het verschuldigde legesbedrag voor de oorspronkelijke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met een maximum van </text:p>
                    </table:table-cell>
                    <table:table-cell table:style-name="entry" table:number-rows-spanned="1" table:number-columns-spanned="1">
                      <text:p text:style-name="table_al">€ 5.897,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 Bestemmingswijzigingen zonder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01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508,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Parkgewijze aanpassing van recreatiebestemming naar woonbestemming </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able:table-cell table:style-name="entry" table:number-rows-spanned="1" table:number-columns-spanned="1">
                      <text:p text:style-name="table_al">per recreatiewoning. </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zijn artikel 2.3.17 tot artikel 2.3.19.2 van toepassing op het bepaalde in de voorgaande onderdelen van dit hoofdstuk, indien krachtens wettelijk voorschrift voor de in dat onderdeel bedoelde aanvraag een onderzoeksrapport dient te worden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 Algemeen: principestandpunt bestemmingsplan, projectbesluit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leges voor het in behandeling nemen van een aanvraag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standpunt over een wijziging van een bestemmingspla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besluit</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 In deze titel niet benoemde beschikking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3 Dienstverlening vallend onder Europese dienstenrichtlij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 Horeca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in behandeling nemen van een aanvraag tot het verkrijgen van een ontheffing van het sluitingsuur voor inrichtingen, als bedoeld in de Drank- en Horecawet, geldend voor een kwartaal</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geldend voor een kalenderjaar</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geldend voor 1 ke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bij de behandeling van de aanvragen tot het verkrijgen van een vergunning als bedoeld in de artikelen 3.1.1 t/m 3.1.3 van deze tarieventabel een BIBOB advies wordt ingewonnen worden de daar genoemde tarieven verhoogd met:</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an het in behandeling nemen van een aanvraag tot het verkrijgen van een exploitatievergunning voor een horecabedrijf als bedoeld in artikel 2 28 van de Algemene Plaatselijke Verordening</text:p>
                    </table:table-cell>
                    <table:table-cell table:style-name="entry" table:number-rows-spanned="1" table:number-columns-spanned="1">
                      <text:p text:style-name="table_al">€ 454,00</text:p>
                    </table:table-cell>
                  </table:table-row>
                </table:table>
                <text:p text:style-name="table_bottom"/>
              </text:section>
              <text:section text:name="table_id1-3-2-2-4-15-20" text:style-name="table">
                <text:p text:style-name="table_top"/>
                <table:table table:style-name="tgroup">
                  <table:table-column table:style-name="id1-3-2-2-4-15-20-1-1"/>
                  <table:table-column table:style-name="id1-3-2-2-4-15-20-1-2"/>
                  <table:table-column table:style-name="id1-3-2-2-4-15-20-1-3"/>
                  <table:table-row table:style-name="row">
                    <table:table-cell table:style-name="entry" table:number-rows-spanned="1" table:number-columns-spanned="1">
                      <text:p text:style-name="table_al">Hoofdstuk 2 Organiseren evenementen of markte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ingevolge de Algemene Plaatselijke Verordening voor: </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of ontheffing, voor zover niet anders is aangegeven in dit hoofdstuk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verzoek om ontheffing op grond van artikel 4:6 van de Algemene Plaatselijke Verordening.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able:table-cell table:style-name="entry" table:number-rows-spanned="1" table:number-columns-spanned="1">
                      <text:p text:style-name="table_al">Als sprake is van een combinatie met de evenementenvergunning als bedoeld in artikel 2:25 APV zijn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als bedoeld in artikel 2:10 (voorwerpen of stoffen op, aan of boven de weg)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als bedoeld in artikel 2:25 (evenement): </text:p>
                    </table:table-cell>
                    <table:table-cell table:style-name="entry" table:number-rows-spanned="1" table:number-columns-spanned="1"/>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commerciële evenementen die volgens het Uitvoeringsbeleid Evenementen vallen onder:</text:p>
                    </table:table-cell>
                    <table:table-cell table:style-name="entry" table:number-rows-spanned="1" table:number-columns-spanned="1"/>
                  </table:table-row>
                  <table:table-row table:style-name="row">
                    <table:table-cell table:style-name="entry" table:number-rows-spanned="1" table:number-columns-spanned="1">
                      <text:p text:style-name="table_al">3.2.1.4.1.1</text:p>
                    </table:table-cell>
                    <table:table-cell table:style-name="entry" table:number-rows-spanned="1" table:number-columns-spanned="1">
                      <text:p text:style-name="table_al">Risicocategorie A</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2.1.4.1.2</text:p>
                    </table:table-cell>
                    <table:table-cell table:style-name="entry" table:number-rows-spanned="1" table:number-columns-spanned="1">
                      <text:p text:style-name="table_al">Risicocategorie B</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3.2.1.4.1.3</text:p>
                    </table:table-cell>
                    <table:table-cell table:style-name="entry" table:number-rows-spanned="1" table:number-columns-spanned="1">
                      <text:p text:style-name="table_al">Risicocategorie C</text:p>
                    </table:table-cell>
                    <table:table-cell table:style-name="entry" table:number-rows-spanned="1" table:number-columns-spanned="1">
                      <text:p text:style-name="table_al">€ 6.774,00</text:p>
                    </table:table-cell>
                  </table:table-row>
                  <table:table-row table:style-name="row">
                    <table:table-cell table:style-name="entry" table:number-rows-spanned="1" table:number-columns-spanned="1">
                      <text:p text:style-name="table_al">3.2.1.4.1.4</text:p>
                    </table:table-cell>
                    <table:table-cell table:style-name="entry" table:number-rows-spanned="1" table:number-columns-spanned="1">
                      <text:p text:style-name="table_al">Indien een aanvraag om evenementenvergunning in risicocategorie C valt, maar qua aard en omvang gelijk is te stellen met Risicocategorie B geldt het tarief zoals opgenomen in artikel 3.2.1.4.1.2</text:p>
                    </table:table-cell>
                    <table:table-cell table:style-name="entry" table:number-rows-spanned="1" table:number-columns-spanned="1"/>
                  </table:table-row>
                  <table:table-row table:style-name="row">
                    <table:table-cell table:style-name="entry" table:number-rows-spanned="1" table:number-columns-spanned="1">
                      <text:p text:style-name="table_al">3.2.1.4.1.5</text:p>
                    </table:table-cell>
                    <table:table-cell table:style-name="entry" table:number-rows-spanned="1" table:number-columns-spanned="1">
                      <text:p text:style-name="table_al">Extra opgevraagd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rste keer opvragen extra gegevens</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able:table-cell table:style-name="entry" table:number-rows-spanned="1" table:number-columns-spanned="1">
                      <text:p text:style-name="table_al">Bij tweede en volgende keren opvragen extra gegevens</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een vergunning als bedoeld in artikel 5:23 (snuffelmarkt): </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2.1.4.3</text:p>
                    </table:table-cell>
                    <table:table-cell table:style-name="entry" table:number-rows-spanned="1" table:number-columns-spanned="1">
                      <text:p text:style-name="table_al">een reclamevergunning, spandoeken en sandwichborden bedraagt het tarief per aanvraag: </text:p>
                    </table:table-cell>
                    <table:table-cell table:style-name="entry" table:number-rows-spanned="1" table:number-columns-spanned="1"/>
                  </table:table-row>
                  <table:table-row table:style-name="row">
                    <table:table-cell table:style-name="entry" table:number-rows-spanned="1" table:number-columns-spanned="1">
                      <text:p text:style-name="table_al">3.2.1.4.3.1</text:p>
                    </table:table-cell>
                    <table:table-cell table:style-name="entry" table:number-rows-spanned="1" table:number-columns-spanned="1">
                      <text:p text:style-name="table_al">indien sprake is van commerciële doeleinden als bedoeld in artikel 2:1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Overige vergunningen APV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ingevolge de Algemene Plaatselijke Verordening voor: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2:72 (ter beschiking stellen consumenten vuurwerk) </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gunning als bedoeld in artikel 5:13 (inzameling van geld of goederen) </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vergunning als bedoeld in artikel 5:34 (verbranden afvalstoffen)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Prostitutiebedrijve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erlengen of wijzigen van een vergunning als bedoeld in artikel 3.4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andere seksbedrijven dan bedoeld in het subonderdeel 3.4.1.1</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Huisvestingswet 2014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806</text:p>
                    </table:table-cell>
                  </table:table-row>
                  <table:table-row table:style-name="row">
                    <table:table-cell table:style-name="entry" table:number-rows-spanned="1" table:number-columns-spanned="1">
                      <text:p text:style-name="table_al">  Hoofdstuk 6 Brandbeveiligingsverordening </text:p>
                    </table:table-cell>
                    <table:table-cell table:style-name="entry" table:number-rows-spanned="1" table:number-columns-spanned="1"/>
                  </table:table-row>
                </table:table>
                <text:p text:style-name="table_bottom"/>
              </text:section>
              <text:section text:name="table_id1-3-2-2-4-15-21" text:style-name="table">
                <text:p text:style-name="table_top"/>
                <table:table table:style-name="tgroup">
                  <table:table-column table:style-name="id1-3-2-2-4-15-21-1-1"/>
                  <table:table-column table:style-name="id1-3-2-2-4-15-21-1-2"/>
                  <table:table-column table:style-name="id1-3-2-2-4-15-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met een basistarief va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bedrag als genoemd in artikel 3.6 wordt bij een vloeroppervlak van: </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0 t/m 499 m2 verhoogd met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500 t/m 4.999 m2 verhoogd met </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5.000 t/m 49.999 m2 verhoogd met </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50.000 m2 en meer m2 verhoogd met </text:p>
                    </table:table-cell>
                    <table:table-cell table:style-name="entry" table:number-rows-spanned="1" table:number-columns-spanned="1">
                      <text:p text:style-name="table_al">€ 95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Kinderopvang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en / of buitenschoolse opvang) of gastouderbureau als bedoeld in artikel 1:45, eerste lid van de Wet kinderopvang en kwaliteitseisen peuterspeelzalen of een peuterspeelzaal als bedoeld in artikel 2.2 eerste lid van de Wet kinderopvang en kwaliteitseisen peuterspeelzalen</text:p>
                    </table:table-cell>
                    <table:table-cell table:style-name="entry" table:number-rows-spanned="1" table:number-columns-spanned="1">
                      <text:p text:style-name="table_al">€ 1.046,12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able:table-row>
                  <table:table-row table:style-name="row">
                    <table:table-cell table:style-name="entry" table:number-rows-spanned="1" table:number-columns-spanned="1">
                      <text:p text:style-name="table_al">3.7.1.2.1</text:p>
                    </table:table-cell>
                    <table:table-cell table:style-name="entry" table:number-rows-spanned="1" table:number-columns-spanned="1">
                      <text:p text:style-name="table_al">indien het een eerste registratie betreft</text:p>
                    </table:table-cell>
                    <table:table-cell table:style-name="entry" table:number-rows-spanned="1" table:number-columns-spanned="1">
                      <text:p text:style-name="table_al">€ 406,27 </text:p>
                    </table:table-cell>
                  </table:table-row>
                  <table:table-row table:style-name="row">
                    <table:table-cell table:style-name="entry" table:number-rows-spanned="1" table:number-columns-spanned="1">
                      <text:p text:style-name="table_al">3.7.1.2.2</text:p>
                    </table:table-cell>
                    <table:table-cell table:style-name="entry" table:number-rows-spanned="1" table:number-columns-spanned="1">
                      <text:p text:style-name="table_al">indien het een tweede of volgende registratie betreft in hetzelfde kalenderjaar</text:p>
                    </table:table-cell>
                    <table:table-cell table:style-name="entry" table:number-rows-spanned="1" table:number-columns-spanned="1">
                      <text:p text:style-name="table_al">€ 317,27 </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Indien de in 3.7.1.1 bedoelde aanvraag wordt ingetrokken binnen een termijn van twee weken na het in behandeling nemen ervan én er nog geen inspectie heeft plaatsgevonden, bedraagt de teruggaaf van de op grond van die onderdelen voor de betreffende activiteit verschuldigde leges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 In deze titel niet benoemde vergunning, ontheffing of andere beschikking </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het raadsbesluit van 15 december 20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van de gemeente Stichtse Vecht</text:p>
                    </table:table-cell>
                    <table:table-cell table:style-name="entry" table:number-rows-spanned="1" table:number-columns-spanned="1"/>
                  </table:table-row>
                </table:table>
                <text:p text:style-name="table_bottom"/>
              </text:section>
              <text:p text:style-name="al">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2403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039</meta:user-defined>
    <meta:user-defined meta:name="OVERHEIDop.GmbID/DC.identifier">gmb-2015-124039</meta:user-defined>
    <meta:user-defined meta:name="OVERHEID.TaxonomieBeleidsagenda/OVERHEID.category">Financiën | Organisatie en beleid</meta:user-defined>
    <meta:user-defined meta:name="DC.source">;http://wetten.overheid.nl/BWBR0005416/TitelIV/HoofdstukXV/3/Artikel229/geldigheidsdatum_14-12-2015</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op.externeBijlage">exb-2015-33886</meta:user-defined>
    <meta:user-defined meta:name="OVERHEIDop.externeBijlage">exb-2015-33887</meta:user-defined>
    <meta:user-defined meta:name="OVERHEID.Gemeente/DC.spatial">Stichtse Vecht</meta:user-defined>
    <meta:user-defined meta:name="OVERHEIDop.versieInformatie"/>
  </office:meta>
</office:document-meta>
</file>