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Steeg, ontheffing sluitingsuur voor het horecapand aan de Korte Kapoeniestraat 10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De Steeg, voor het geopend hebben van het horecabedrijf aan de Korte Kapoeniestraat 10 in Doetinchem op vrijdag 1 januari 2016 van 02.00 tot 05.0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403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3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3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Steeg, ontheffing sluitingsuur voor het horecapand aan de Korte Kapoeniestraat 10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037</meta:user-defined>
    <meta:user-defined meta:name="OVERHEIDop.GmbID/DC.identifier">gmb-2015-124037</meta:user-defined>
    <meta:user-defined meta:name="OVERHEID.TaxonomieBeleidsagenda/OVERHEID.category">Openbare orde en veiligheid | Organisatie en beleid</meta:user-defined>
    <meta:user-defined meta:name="OVERHEIDop.referentienummer">15zk04065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A 10</meta:user-defined>
    <meta:user-defined meta:name="OVERHEIDop.woonplaats">Doetinchem</meta:user-defined>
    <meta:user-defined meta:name="OVERHEIDop.straatnaam">Korte 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38 442278</meta:user-defined>
    <meta:user-defined meta:name="OVERHEIDop.versieInformatie"/>
  </office:meta>
</office:document-meta>
</file>