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Amerikaanse eik, Dorpsstraat ongenummerd, Casteren</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Casteren</text:span>
          </text:p>
            <text:p text:style-name="common-al">BLA-2015-0423 </text:p>
            <text:p text:style-name="common-al"/>
            <text:p text:style-name="common-al">Kappen van 1 Amerikaanse eik, Dorpsstraat ongenummerd </text:p>
            <text:p text:style-name="common-al"/>
            <text:p text:style-name="common-al">Verz.11-12-2015</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22 december 2015</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24035</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35</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35</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Amerikaanse eik, Dorpsstraat ongenummerd, Ca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035</meta:user-defined>
    <meta:user-defined meta:name="OVERHEIDop.GmbID/DC.identifier">gmb-2015-12403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9</meta:user-defined>
    <meta:user-defined meta:name="OVERHEIDop.woonplaats">Casteren</meta:user-defined>
    <meta:user-defined meta:name="OVERHEIDop.straatnaam">Dorps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4903 378462</meta:user-defined>
    <meta:user-defined meta:name="OVERHEIDop.versieInformatie"/>
  </office:meta>
</office:document-meta>
</file>