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VERGUNNING SPEELAUTOMATENHAL, GEDEMPTE MOLENWIJK 8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aanwezig hebben van 65 speelautomaten voor het jaar 2016 op het perceel Gedempte Molenwijk 8 te Heerenveen (16 december 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4033</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33</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33</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VERGUNNING SPEELAUTOMATENHAL, GEDEMPTE MOLENWIJK 8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033</meta:user-defined>
    <meta:user-defined meta:name="OVERHEIDop.GmbID/DC.identifier">gmb-2015-12403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BG 8</meta:user-defined>
    <meta:user-defined meta:name="OVERHEIDop.woonplaats">Heerenveen</meta:user-defined>
    <meta:user-defined meta:name="OVERHEIDop.straatnaam">Gedempte Molenwijk</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997 552580</meta:user-defined>
    <meta:user-defined meta:name="OVERHEIDop.versieInformatie"/>
  </office:meta>
</office:document-meta>
</file>