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ooldseweg 109</text:p>
            <text:p text:style-name="common-al">Voor: bouwen werktuigenberging, datum ontvangst 16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03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3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3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ooldseweg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31</meta:user-defined>
    <meta:user-defined meta:name="OVERHEIDop.GmbID/DC.identifier">gmb-2015-124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62 442472</meta:user-defined>
    <meta:user-defined meta:name="OVERHEIDop.versieInformatie"/>
  </office:meta>
</office:document-meta>
</file>