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 berken, Burgemeester van Woenseldreef ongenummerd,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5-0423 </text:p>
            <text:p text:style-name="common-al"/>
            <text:p text:style-name="common-al">Kappen van 3 berken, Burgemeester van Woenseldreef </text:p>
            <text:p text:style-name="common-al"/>
            <text:p text:style-name="common-al">Verz.11-12-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2 dec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402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2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2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3 berken, Burgemeester van Woenseldreef ongenummerd,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029</meta:user-defined>
    <meta:user-defined meta:name="OVERHEIDop.GmbID/DC.identifier">gmb-2015-12402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N 37</meta:user-defined>
    <meta:user-defined meta:name="OVERHEIDop.woonplaats">Hapert</meta:user-defined>
    <meta:user-defined meta:name="OVERHEIDop.straatnaam">Burg. van Woenseldreef</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697 376693</meta:user-defined>
    <meta:user-defined meta:name="OVERHEIDop.versieInformatie"/>
  </office:meta>
</office:document-meta>
</file>