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6 december 2015:</text:p>
            <text:p text:style-name="common-al">-<text:span text:style-name="nadrukvet"> Munselse</text:span><text:span text:style-name="nadrukvet"> Hoeve 10</text:span>: het uitbreiden en aanpassen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woensdag 23 dec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4026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26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26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unselse Hoev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026</meta:user-defined>
    <meta:user-defined meta:name="OVERHEIDop.GmbID/DC.identifier">gmb-2015-124026</meta:user-defined>
    <meta:user-defined meta:name="OVERHEID.TaxonomieBeleidsagenda/OVERHEID.category">Ruimte en infrastructuur | Organisatie en beleid</meta:user-defined>
    <meta:user-defined meta:name="DCTERMS.abstract">Verleende omgevingsvergunning voor Munselse Hoeve 10: het uitbreiden en aanpassen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TZ 10</meta:user-defined>
    <meta:user-defined meta:name="OVERHEIDop.woonplaats">Boxtel</meta:user-defined>
    <meta:user-defined meta:name="OVERHEIDop.straatnaam">Munselse Hoeve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274 400668</meta:user-defined>
    <meta:user-defined meta:name="OVERHEIDop.versieInformatie"/>
  </office:meta>
</office:document-meta>
</file>