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1*"/>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25*"/>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75*"/>
    </style:style>
    <style:style style:family="table-column" style:parent-style-name="colspec" style:name="id1-3-2-2-1-7-1-3">
      <style:table-column-properties style:rel-column-width="15*"/>
    </style:style>
    <style:style style:family="table-column" style:parent-style-name="colspec" style:name="id1-3-2-2-1-8-1-1">
      <style:table-column-properties style:rel-column-width="10*"/>
    </style:style>
    <style:style style:family="table-column" style:parent-style-name="colspec" style:name="id1-3-2-2-1-8-1-2">
      <style:table-column-properties style:rel-column-width="75*"/>
    </style:style>
    <style:style style:family="table-column" style:parent-style-name="colspec" style:name="id1-3-2-2-1-8-1-3">
      <style:table-column-properties style:rel-column-width="15*"/>
    </style:style>
  </office:automatic-styles>
  <office:body>
    <office:text>
      <text:p text:style-name="new_page_staatscourant"/>
      <text:p text:style-name="single-kop-titel">Begrafenisrechten ‘De Stille Hof’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
            <text:span text:style-name="nadrukvet">9</text:span>
            <text:span text:style-name="nadrukvet"> november </text:span>
            <text:span text:style-name="nadrukvet">20</text:span>
            <text:span text:style-name="nadrukvet">1</text:span>
            <text:span text:style-name="nadrukvet">5</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gelezen het voorstel van burgemeester en wethouders</text:p>
                    <text:p text:style-name="table_al">d.d. 6 oktober 2015;</text:p>
                    <text:p text:style-name="table_al">gelet op artikel 229, eerste lid, aanhef en onderdelen a en b, van de Gemeentewet en op de verordening tot regeling van het gebruik en het beheer van de gemeentelijke begraafplaats “De Stille Hof” te Hoogezand;</text:p>
                    <text:p text:style-name="table_al">besluit vast te stellen de:</text:p>
                    <text:p text:style-name="table_al">
                      <text:span text:style-name="nadrukvet">VERORDENING OP DE HEFFING EN INVORDERING VAN </text:span>
                    </text:p>
                    <text:p text:style-name="table_al">
                      <text:span text:style-name="nadrukvet">BEGRAFENISRECHTEN OP DE </text:span>
                      <text:span text:style-name="nadrukvet">GEMEENTELIJKE</text:span>
                      <text:span text:style-name="nadrukvet"> BEGRAAFPLAATS "DE STILLE HOF" </text:span>
                      <text:span text:style-name="nadrukvet">201</text:span>
                      <text:span text:style-name="nadrukvet">6</text:span>
                    </text:p>
                    <text:p text:style-name="table_al">
                      <text:span text:style-name="nadrukvet">AARD VAN DE HEFFING</text:span>
                    </text:p>
                    <text:p text:style-name="table_al">
                      <text:span text:style-name="nadrukvet">Artikel 1</text:span>
                    </text:p>
                    <text:p text:style-name="table_al">Deze verordening verstaat onder:</text:p>
                    <text:p text:style-name="table_al">a.begraafplaats: begraafplaats De Stille Hof;</text:p>
                    <text:p text:style-name="table_al">b.eigen graf/ particulier graf: een graf, grafkelder daaronder begrepen,</text:p>
                    <text:p text:style-name="table_al"> waarvoor aan een natuurlijk of rechtspersoon het uitsluitend recht is</text:p>
                    <text:p text:style-name="table_al"> verleend tot: </text:p>
                    <text:p text:style-name="table_al">-het doen begraven en begraven houden van lijken;</text:p>
                    <text:p text:style-name="table_al">-het doen bijzetten en bijgezet houden van asbussen met of zonder</text:p>
                    <text:p text:style-name="table_al"> urnen </text:p>
                    <text:p text:style-name="table_al">-het doen verstrooien van as;</text:p>
                    <text:p text:style-name="table_al">c.algemeen graf: een graf waarop geen uitsluitend recht rust en waarbij</text:p>
                    <text:p text:style-name="table_al"> de gemeente de beschikking en de rechten over het graf houdt en </text:p>
                    <text:p text:style-name="table_al"> primair bestemt voor degene die geen voorzieningen heeft getroffen.</text:p>
                    <text:p text:style-name="table_al">d.eigen urnengraf: een graf, grafkelder daaronder begrepen, waarvoor</text:p>
                    <text:p text:style-name="table_al"> voor bepaalde of onbepaalde tijd het uitsluitend recht is verleend</text:p>
                    <text:p text:style-name="table_al"> tot: </text:p>
                    <text:p text:style-name="table_al">-het doen bijzetten en bijgezet houden van asbussen met of</text:p>
                    <text:p text:style-name="table_al"> zonder urnen;</text:p>
                    <text:p text:style-name="table_al">-het doen verstrooien van as;</text:p>
                    <text:p text:style-name="table_al">e.urnennis: een nis, waarvoor voor bepaalde tijd het recht is</text:p>
                    <text:p text:style-name="table_al"> verkregen tot het doen bijzetten en bijgezet houden van asbussen of</text:p>
                    <text:p text:style-name="table_al"> urnen;</text:p>
                    <text:p text:style-name="table_al">f.urnenamfitheater: een bouwwerk waar op consoles vaste urnen</text:p>
                    <text:p text:style-name="table_al"> kunnen worden aangebracht;</text:p>
                    <text:p text:style-name="table_al">g.asbus: een bus ter berging van as van een overledene;</text:p>
                    <text:p text:style-name="table_al">h.urn: een voorwerp ter berging van de as van één of meer personen;</text:p>
                    <text:p text:style-name="table_al">i.verstrooiingsplaats: de permanente groenvoorzieningen van de</text:p>
                    <text:p text:style-name="table_al"> begraafplaats en de eigen graftuinen waarop as wordt verstrooid.</text:p>
                    <text:p text:style-name="table_al">
                      <text:span text:style-name="nadrukvet">BELASTBAAR FEIT</text:span>
                    </text:p>
                    <text:p text:style-name="table_al">
                      <text:span text:style-name="nadrukvet">Artikel 2</text:span>
                    </text:p>
                    <text:p text:style-name="table_al">Op basis van deze verordening worden rechten geheven voor het gebruik van de begraafplaats en voor het door de gemeente verlenen van diensten in verband met de begraafplaats.</text:p>
                    <text:p text:style-name="table_al">
                      <text:span text:style-name="nadrukvet">BELASTINGPLICHT</text:span>
                    </text:p>
                    <text:p text:style-name="table_al">
                      <text:span text:style-name="nadrukvet">Artikel 3</text:span>
                    </text:p>
                    <text:p text:style-name="table_al">De rechten worden geheven van degene op wiens aanvraag dan wel ten behoeve van wie de dienst wordt verricht of van degene die van de bezittingen, werken of inrichtingen gebruik maakt.</text:p>
                    <text:p text:style-name="table_al">
                      <text:span text:style-name="nadrukvet">MAATSTAF VAN HEFFING EN BELASTINGTARIEF</text:span>
                    </text:p>
                    <text:p text:style-name="table_al">
                      <text:span text:style-name="nadrukvet">Artikel 4</text:span>
                    </text:p>
                    <text:p text:style-name="table_al">De rechten worden geheven naar de maatstaven en de tarieven, opgenomen in de bij deze verordening behorende tabel.</text:p>
                    <text:p text:style-name="table_al">
                      <text:span text:style-name="nadrukvet">BELASTINGJAAR</text:span>
                    </text:p>
                    <text:p text:style-name="table_al">
                      <text:span text:style-name="nadrukvet">Artikel 5</text:span>
                    </text:p>
                    <text:p text:style-name="table_al">1.Met betrekking tot de rechten die per jaar worden geheven is het belastingjaar gelijk aan het kalenderjaar.</text:p>
                    <text:p text:style-name="table_al">2.Met betrekking tot de rechten genoemd onder 5.3 en 5.3.1 van de tarieventabel is het belastingtijdvak gelijk aan de periode waarvoor wordt afgekocht.</text:p>
                    <text:p text:style-name="table_al">
                      <text:span text:style-name="nadrukvet">WIJZE VAN HEFFING</text:span>
                    </text:p>
                    <text:p text:style-name="table_al">
                      <text:span text:style-name="nadrukvet">Artikel 6</text:span>
                    </text:p>
                    <text:p text:style-name="table_al">1.De onderhoudsrechten, bedoeld in 5.3 en 5.3.1 van de tarieventabel, worden geheven bij wege van aanslag.</text:p>
                    <text:p text:style-name="table_al">2.Andere rechten dan die bedoeld in 5.3 en 5.3.1 van de tarieventabel, worden geheven door middel van een gedagtekende schriftelijke kennisgeving waarop het gevorderde bedrag is vermeld. Het gevorderde bedrag wordt door toezending of uitreiking van de schriftelijke kennisgeving aan de belastingschuldige bekend gemaakt.</text:p>
                    <text:p text:style-name="table_al">3.Het college van burgemeester en wethouders stelt de modellen van de in het eerste lid bedoelde bescheiden vast.</text:p>
                    <text:p text:style-name="table_al">
                      <text:span text:style-name="nadrukvet">SLUITING BEGRAAFPLAATS</text:span>
                    </text:p>
                    <text:p text:style-name="table_al">
                      <text:span text:style-name="nadrukvet">Artikel 7</text:span>
                    </text:p>
                    <text:p text:style-name="table_al">Bij sluiting van de begraafplaats zal geen restitutie van betaalde rechten plaatsvinden over nog niet verstreken tijdvakken.</text:p>
                    <text:p text:style-name="table_al">ONTSTAAN VAN DE BELASTINGSCHULD EN HEFFING NAAR TIJDSGELANG VOOR DE JAARLIJKS VERSCHULDIGDE RECHTEN</text:p>
                    <text:p text:style-name="table_al">
                      <text:span text:style-name="nadrukvet">Artikel 8</text:span>
                    </text:p>
                    <text:p text:style-name="table_al">1.De onderhoudsrechten, als bedoeld in hoofdstuk 5 van de tarieventabel zijn verschuldigd bij de aanvang van het belastingtijdvak of, zo dit later is, bij de aanvang van de belastingplicht.</text:p>
                    <text:p text:style-name="table_al">2.Indien de belastingplicht in de loop van het belastingtijdvak aanvangt zijn de rechten bedoeld onder 5.3 en 5.3.1 van de tarieventabel verschuldigd voor zoveel twaalfde gedeelten van de voor dat jaar verschuldigde rechten als er in dat jaar, na aanvang van de belastingplicht, nog volle kalendermaanden overblijven.</text:p>
                    <text:p text:style-name="table_al">3.Indien de belastingplicht in de loop van het belastingtijdvak eindigt, bestaat aanspraak op ontheffing voor de rechten bedoeld onder 5.3 en 5.3.1 van de tarieventabel voor zoveel twaalfde gedeelten van de voor dat jaar verschuldigde rechten als er in dat jaar, na het einde van de belastingplicht, nog volle kalendermaanden overblijven, tenzij het bedrag van de ontheffing minder bedraagt dan € 5,00.</text:p>
                    <text:p text:style-name="table_al">
                      <text:span text:style-name="nadrukvet">ONTSTAAN VAN DE BELASTINGSCHULD VOOR DE OVERIGE RECHTEN</text:span>
                    </text:p>
                    <text:p text:style-name="table_al">
                      <text:span text:style-name="nadrukvet">Artikel 9</text:span>
                    </text:p>
                    <text:p text:style-name="table_al">Andere rechten dan die bedoeld in hoofdstuk 5 van de tarieventabel zijn verschuldigd bij de aanvang van de dienstverlening of bij de aanvang van het gebruik van de bezittingen, werken of inrichtingen.</text:p>
                    <text:p text:style-name="table_al">
                      <text:span text:style-name="nadrukvet">TIJDSTIP </text:span>
                      <text:span text:style-name="nadrukvet">EN TERMIJNEN </text:span>
                      <text:span text:style-name="nadrukvet">VAN BETALING</text:span>
                    </text:p>
                    <text:p text:style-name="table_al">
                      <text:span text:style-name="nadrukvet">Artikel 10</text:span>
                    </text:p>
                    <text:p text:style-name="table_al">1.In afwijking van artikel 9, eerste lid, van de Invorderingswet 1990 moeten de in artikel 6, tweede lid, bedoelde rechten worden betaald op het moment van uitreiken van de kennisgeving.</text:p>
                    <text:p text:style-name="table_al">2.In afwijking van artikel 9, eerste lid, van de Invorderingswet 1990 moeten de in artikel 6, tweede lid, bedoelde rechten worden betaald ingeval de kennisgeving wordt toegezonden, binnen 2 weken na de dagtekening van de kennisgeving.</text:p>
                    <text:p text:style-name="table_al">3.In afwijking van artikel 9, eerste lid, van de Invorderingswet 1990 moeten de in artikel 6, eerste lid, bedoelde aanslagen worden betaald in twee gelijke termijnen waarvan de eerste vervalt op de laatste dag van de maand volgend op de maand die in de dagtekening van het aanslagbiljet is vermeld en de tweede twee maanden later.</text:p>
                    <text:p text:style-name="table_al">4.De Algemene termijnenwet is niet van toepassing op de in het eerste en tweede lid gestelde termijnen.</text:p>
                    <text:p text:style-name="table_al">
                      <text:span text:style-name="nadrukvet">KWIJTSCHELDING</text:span>
                    </text:p>
                    <text:p text:style-name="table_al">
                      <text:span text:style-name="nadrukvet">Artikel 11</text:span>
                    </text:p>
                    <text:p text:style-name="table_al">Bij de invordering van begrafenisrechten wordt geen kwijtschelding verleend.</text:p>
                    <text:p text:style-name="table_al">
                      <text:span text:style-name="nadrukvet">NADERE REGELS DOOR HET COLLEGE VAN BURGEMEESTER EN WETHOUDERS</text:span>
                    </text:p>
                    <text:p text:style-name="table_al">
                      <text:span text:style-name="nadrukvet">Artikel 12</text:span>
                    </text:p>
                    <text:p text:style-name="table_al">Het college van burgemeester en wethouders kan nadere regels geven met betrekking tot de heffing en de invordering van de rechten.</text:p>
                    <text:p text:style-name="table_al">
                      <text:span text:style-name="nadrukvet">OVERGANGSRECHT</text:span>
                    </text:p>
                    <text:p text:style-name="table_al">
                      <text:span text:style-name="nadrukvet">Artikel 13</text:span>
                    </text:p>
                    <text:p text:style-name="table_al">De "Verordening begrafenisrechten De Stille Hof 2015" van</text:p>
                    <text:p text:style-name="table_al">10 november 2014, wordt ingetrokken met ingang van de in artikel 14 lid 2 genoemde datum van ingang van de heffing. Zij blijft van toepassing op de belastbare feiten die zich voor die datum hebben voorgedaan.</text:p>
                    <text:p text:style-name="table_al">
                      <text:span text:style-name="nadrukvet">INWERKINGTREDING</text:span>
                    </text:p>
                    <text:p text:style-name="table_al">
                      <text:span text:style-name="nadrukvet">Artikel 14</text:span>
                    </text:p>
                    <text:p text:style-name="table_al">1.Deze verordening treedt in werking met ingang van de achtste dag na die van de bekendmaking.</text:p>
                    <text:p text:style-name="table_al">2.De datum van ingang van de heffing is 1 januari 2016.</text:p>
                    <text:p text:style-name="table_al">
                      <text:span text:style-name="nadrukvet">CITEERTITEL</text:span>
                    </text:p>
                    <text:p text:style-name="table_al">
                      <text:span text:style-name="nadrukvet">Artikel 15</text:span>
                    </text:p>
                    <text:p text:style-name="table_al">Deze verordening wordt aangehaald als “Verordening begrafenisrechten De Stille Hof 2016”.</text:p>
                    <text:p text:style-name="table_al">Aldus vastgesteld in de openbare vergadering van 9 november 2015.</text:p>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Onderwerp</text:p>
                    <text:p text:style-name="table_al">Verordening begrafenis-rechten "De Stille Hof"</text:p>
                  </table:table-cell>
                </table:table-row>
                <table:table-row table:style-name="row">
                  <table:table-cell table:style-name="entry" table:number-rows-spanned="1" table:number-columns-spanned="1">
                    <text:p text:style-name="table_al">Dhr. P.M.M. de Jonge, <text:span text:style-name="nadrukcur">voorzitt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C.A.M. Bodewes, <text:span text:style-name="nadrukcur">raadsgriffi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Bekend gemaakt op: </text:p>
            <text:p text:style-name="common-al">In werking getreden op: </text:p>
            <text:p text:style-name="common-al">TARIEVENTABEL BEHORENDE BIJ DE VERORDENING BEGRAFENISRECHTEN “DE STILLE HOF”, 2016</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oor het </text:span>
                      <text:span text:style-name="nadrukvet">verlenen van het </text:span>
                      <text:span text:style-name="nadrukvet">uitsluitend recht tot begraven in een grafruimte wordt geheven</text:span>
                    </text:p>
                    <text:p text:style-name="table_al">
                      <text:span text:style-name="nadrukvet">a. </text:span>
                      <text:span text:style-name="nadrukvet">voor de tijd van 10 jaar</text:span>
                    </text:p>
                    <text:p text:style-name="table_al">b.voor de tijd van 20 jaar</text:p>
                  </table:table-cell>
                  <table:table-cell table:style-name="entry" table:number-rows-spanned="1" table:number-columns-spanned="1">
                    <text:p text:style-name="table_al">€ 300,00</text:p>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Voor het recht als bedoeld onder </text:span>
                      <text:span text:style-name="nadrukvet">1.1</text:span>
                      <text:span text:style-name="nadrukvet">, voor zover verkregen overeenkomstig artikel 1</text:span>
                      <text:span text:style-name="nadrukvet">4</text:span>
                      <text:span text:style-name="nadrukvet">, lid </text:span>
                      <text:span text:style-name="nadrukvet">2</text:span>
                      <text:span text:style-name="nadrukvet"> van de </text:span>
                      <text:span text:style-name="nadrukvet">Beheersverordening</text:span>
                      <text:span text:style-name="nadrukvet"> begraafplaats “De Stille Hof”</text:span>
                      <text:span text:style-name="nadrukvet">wordt </text:span>
                      <text:span text:style-name="nadrukvet">een recht </text:span>
                      <text:span text:style-name="nadrukvet">geheven</text:span>
                      <text:span text:style-name="nadrukvet"> van </text:span>
                      <text:span text:style-name="nadrukvet">een bedrag naar rato van de onder 1.1 genoemd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Voor verlenging wordt </text:span>
                      <text:span text:style-name="nadrukvet">een recht </text:span>
                      <text:span text:style-name="nadrukvet">geheven</text:span>
                      <text:span text:style-name="nadrukvet"> van</text:span>
                    </text:p>
                    <text:p text:style-name="table_al">
                      <text:span text:style-name="nadrukvet">a. voor de tijd van 5 jaar</text:span>
                    </text:p>
                    <text:p text:style-name="table_al">
                      <text:span text:style-name="nadrukvet">b. voor de tijd van 10 jaar</text:span>
                    </text:p>
                    <text:p text:style-name="table_al">
                      <text:span text:style-name="nadrukvet">c. voor de tijd van 15 jaar</text:span>
                    </text:p>
                    <text:p text:style-name="table_al">
                      <text:span text:style-name="nadrukvet">d. voor de tijd van 20 jaar </text:span>
                    </text:p>
                  </table:table-cell>
                  <table:table-cell table:style-name="entry" table:number-rows-spanned="1" table:number-columns-spanned="1">
                    <text:p text:style-name="table_al">€ 150,00</text:p>
                    <text:p text:style-name="table_al">€ 300,00</text:p>
                    <text:p text:style-name="table_al">€ 450,00</text:p>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Voor het uitsluitend recht tot begraven voor een termijn van 20 jaar</text:span>
                      <text:span text:style-name="nadrukvet"> en</text:span>
                      <text:span text:style-name="nadrukvet"> de v</text:span>
                      <text:span text:style-name="nadrukvet">er</text:span>
                      <text:span text:style-name="nadrukvet">lenging van deze termijn</text:span>
                      <text:span text:style-name="nadrukvet">,</text:span>
                      <text:span text:style-name="nadrukvet"> indien het een begraving </text:span>
                      <text:span text:style-name="nadrukvet">betreft </text:span>
                      <text:span text:style-name="nadrukvet">in een daartoe aan te wijzen kindergrafruimte, wordt een </text:span>
                      <text:span text:style-name="nadrukvet">bedrag </text:span>
                      <text:span text:style-name="nadrukvet">geheven berekend naar de helft van de onder</text:span>
                      <text:span text:style-name="nadrukvet"> 1.1, 1.1.1 en 1.1.2</text:span>
                      <text:span text:style-name="nadrukvet">g</text:span>
                      <text:span text:style-name="nadrukvet">enoemde bedragen, indien het een grafruimte </text:span>
                      <text:span text:style-name="nadrukvet">betreft </text:span>
                      <text:span text:style-name="nadrukvet">voor het begraven van een kind </text:span>
                      <text:span text:style-name="nadrukvet">jonger dan</text:span>
                      <text:span text:style-name="nadrukvet"> de leeftijd van 12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oor het uitsluitend recht tot het </text:span>
                      <text:span text:style-name="nadrukvet">plaatsen</text:span>
                      <text:span text:style-name="nadrukvet"> van een urn of ander voorwerp</text:span>
                      <text:span text:style-name="nadrukvet">,</text:span>
                      <text:span text:style-name="nadrukvet"> bevattende as van een lijk na crematie</text:span>
                      <text:span text:style-name="nadrukvet">,</text:span>
                      <text:span text:style-name="nadrukvet"> in de </text:span>
                      <text:span text:style-name="nadrukvet">urnentuin wordt geheven</text:span>
                    </text:p>
                    <text:p text:style-name="table_al">
                      <text:span text:style-name="nadrukvet">a. voor de tijd van 10 jaar</text:span>
                    </text:p>
                    <text:p text:style-name="table_al">b.voor de tijd van 20 jaar</text:p>
                  </table:table-cell>
                  <table:table-cell table:style-name="entry" table:number-rows-spanned="1" table:number-columns-spanned="1">
                    <text:p text:style-name="table_al">€ 65,00</text:p>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Voor het recht als bedoeld onder </text:span>
                      <text:span text:style-name="nadrukvet">1.2</text:span>
                      <text:span text:style-name="nadrukvet">., voor zover verkregen overeenkomstig artikel 1</text:span>
                      <text:span text:style-name="nadrukvet">4</text:span>
                      <text:span text:style-name="nadrukvet">, lid </text:span>
                      <text:span text:style-name="nadrukvet">2</text:span>
                      <text:span text:style-name="nadrukvet"> van de </text:span>
                      <text:span text:style-name="nadrukvet">Beheersverordening</text:span>
                      <text:span text:style-name="nadrukvet"> begraafplaats “De Stille Hof”, wordt </text:span>
                      <text:span text:style-name="nadrukvet">een recht </text:span>
                      <text:span text:style-name="nadrukvet">geheven</text:span>
                      <text:span text:style-name="nadrukvet"> van een bedrag naar rato van de onder 1.</text:span>
                      <text:span text:style-name="nadrukvet">2</text:span>
                      <text:span text:style-name="nadrukvet"> genoemd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Voor verlenging wordt een recht geheven</text:span>
                      <text:span text:style-name="nadrukvet"> van</text:span>
                    </text:p>
                    <text:p text:style-name="table_al">a.voor de tijd van 5 jaar</text:p>
                    <text:p text:style-name="table_al">b.voor de tijd van 10 jaar</text:p>
                    <text:p text:style-name="table_al">c.voor de tijd van 15 jaar</text:p>
                    <text:p text:style-name="table_al">d.voor de tijd van 20 jaar</text:p>
                  </table:table-cell>
                  <table:table-cell table:style-name="entry" table:number-rows-spanned="1" table:number-columns-spanned="1">
                    <text:p text:style-name="table_al">€ 50,00</text:p>
                    <text:p text:style-name="table_al">€ 100,00</text:p>
                    <text:p text:style-name="table_al">€ 150,00</text:p>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oor het uitsluitend recht tot het plaatsen van een urn of ander voorwerp</text:span>
                      <text:span text:style-name="nadrukvet">,</text:span>
                      <text:span text:style-name="nadrukvet"> bevattende de as van een lijk na crematie</text:span>
                      <text:span text:style-name="nadrukvet">,</text:span>
                      <text:span text:style-name="nadrukvet"> in een nis van de urnenmuur </text:span>
                      <text:span text:style-name="nadrukvet">of het urnenamfitheater </text:span>
                      <text:span text:style-name="nadrukvet">wordt geheven</text:span>
                    </text:p>
                    <text:p text:style-name="table_al">
                      <text:span text:style-name="nadrukvet">a. voor de tijd van </text:span>
                      <text:span text:style-name="nadrukvet">10 jaar</text:span>
                    </text:p>
                    <text:p text:style-name="table_al">b.voor de tijd van 20 jaar</text:p>
                  </table:table-cell>
                  <table:table-cell table:style-name="entry" table:number-rows-spanned="1" table:number-columns-spanned="1">
                    <text:p text:style-name="table_al">€ 400,00</text:p>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Voor het recht, als bedoeld onder </text:span>
                      <text:span text:style-name="nadrukvet">1.3</text:span>
                      <text:span text:style-name="nadrukvet">, voor zover verkregen overeenkomstig </text:span>
                      <text:span text:style-name="nadrukvet">artikel 1</text:span>
                      <text:span text:style-name="nadrukvet">4</text:span>
                      <text:span text:style-name="nadrukvet">, lid </text:span>
                      <text:span text:style-name="nadrukvet">2</text:span>
                      <text:span text:style-name="nadrukvet"> van de </text:span>
                      <text:span text:style-name="nadrukvet">Beheersverordening</text:span>
                      <text:span text:style-name="nadrukvet"> begraafplaats “De Stille Hof” wordt een recht geheven van</text:span>
                      <text:span text:style-name="nadrukvet"> een bedrag naar rato van de onder 1.3 genoemd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vet">Voor elke verlenging wordt </text:span>
                      <text:span text:style-name="nadrukvet">een recht </text:span>
                      <text:span text:style-name="nadrukvet">geheven</text:span>
                      <text:span text:style-name="nadrukvet"> van</text:span>
                    </text:p>
                    <text:p text:style-name="table_al">a.voor de tijd van 5 jaar</text:p>
                    <text:p text:style-name="table_al">b.voor de tijd van 10 jaar</text:p>
                    <text:p text:style-name="table_al">c.voor de tijd van 15 jaar</text:p>
                    <text:p text:style-name="table_al">d.voor de tijd van 20 jaar</text:p>
                  </table:table-cell>
                  <table:table-cell table:style-name="entry" table:number-rows-spanned="1" table:number-columns-spanned="1">
                    <text:p text:style-name="table_al">€ 200,00</text:p>
                    <text:p text:style-name="table_al">€ 400,00</text:p>
                    <text:p text:style-name="table_al">€ 600,00</text:p>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Voor het uitsluitend recht tot het verkrijgen van een gedenkplaatje met naam en</text:span>
                      <text:span text:style-name="nadrukvet"> andere gegevens</text:span>
                      <text:span text:style-name="nadrukvet">, op de daarvoor bestemde gedenkzuil</text:span>
                      <text:span text:style-name="nadrukvet">,</text:span>
                      <text:span text:style-name="nadrukvet"> wordt een recht geheven va</text:span>
                      <text:span text:style-name="nadrukvet">n</text:span>
                    </text:p>
                    <text:p text:style-name="table_al">a.voor de tijd van 10 jaar</text:p>
                    <text:p text:style-name="table_al">b.voor de tijd van 20 jaar</text:p>
                  </table:table-cell>
                  <table:table-cell table:style-name="entry" table:number-rows-spanned="1" table:number-columns-spanned="1">
                    <text:p text:style-name="table_al">€ 40,00</text:p>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span text:style-name="nadrukvet">Voor het recht, als bedoeld onder 1.4, voor zover verkregen overeenkomstig artikel 14, lid 2 van de </text:span>
                      <text:span text:style-name="nadrukvet">Beheersverordening</text:span>
                      <text:span text:style-name="nadrukvet"> begraafplaats “De Stille Hof” wordt een recht geheven van</text:span>
                      <text:span text:style-name="nadrukvet"> een bedrag naar rato van de onder 1.1 genoemd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span text:style-name="nadrukvet">Voor elke verlenging wordt een recht geheven</text:span>
                    </text:p>
                    <text:p text:style-name="table_al">a.voor de tijd van 5 jaar</text:p>
                    <text:p text:style-name="table_al">b.voor de tijd van 10 jaar</text:p>
                    <text:p text:style-name="table_al">c.voor de tijd van 15 jaar</text:p>
                    <text:p text:style-name="table_al">d.voor de tijd van 20 jaar</text:p>
                  </table:table-cell>
                  <table:table-cell table:style-name="entry" table:number-rows-spanned="1" table:number-columns-spanned="1">
                    <text:p text:style-name="table_al">€ 27,50</text:p>
                    <text:p text:style-name="table_al">€ 55,00</text:p>
                    <text:p text:style-name="table_al">€ 82,50</text:p>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2</text:span>
                    </text:p>
                  </table:table-cell>
                  <table:table-cell table:style-name="entry" table:number-rows-spanned="1" table:number-columns-spanned="1">
                    <text:p text:style-name="table_al">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begraven van een lijk op maandag tot en met vrijdag, in een nieuw graf, inclusief het recht tot het plaatsen van een gedenkteken van </text:p>
                    <text:p text:style-name="table_al">a.een persoon van 12 jaar en ouder bedraagt</text:p>
                    <text:p text:style-name="table_al">b.een kind beneden de leeftijd van 12 jaar bedraagt</text:p>
                  </table:table-cell>
                  <table:table-cell table:style-name="entry" table:number-rows-spanned="1" table:number-columns-spanned="1">
                    <text:p text:style-name="table_al">€ 510,00</text:p>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voor het begraven van een lijk op zaterdag, in een nieuw graf, inclusief het recht tot het plaatsen van een gedenkteken van </text:p>
                    <text:p text:style-name="table_al">a.een persoon van 12 jaar en ouder bedraagt</text:p>
                    <text:p text:style-name="table_al">b.een kind beneden de leeftijd van 12 jaar bedraagt</text:p>
                  </table:table-cell>
                  <table:table-cell table:style-name="entry" table:number-rows-spanned="1" table:number-columns-spanned="1">
                    <text:p text:style-name="table_al">€ 900,00</text:p>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voor het begraven van een lijk op maandag tot en met vrijdag, in een reeds uitgegeven graf waarop reeds een gedenkteken is geplaatst, van</text:p>
                    <text:p text:style-name="table_al">a.een persoon van 12 jaar en ouder bedraagt</text:p>
                    <text:p text:style-name="table_al">b.een kind beneden de leeftijd van 12 jaar bedraagt</text:p>
                  </table:table-cell>
                  <table:table-cell table:style-name="entry" table:number-rows-spanned="1" table:number-columns-spanned="1">
                    <text:p text:style-name="table_al">€ 430,00</text:p>
                    <text:p text:style-name="table_al">€ 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recht voor het begraven van een lijk op zaterdag, in een reeds uitgegeven graf waarop reeds een gedenkteken is geplaatst, van</text:p>
                    <text:p text:style-name="table_al">a.een persoon van 12 jaar en ouder bedraagt</text:p>
                    <text:p text:style-name="table_al">b.een kind beneden de leeftijd van 12 jaar bedraagt</text:p>
                  </table:table-cell>
                  <table:table-cell table:style-name="entry" table:number-rows-spanned="1" table:number-columns-spanned="1">
                    <text:p text:style-name="table_al">€ 750,00</text:p>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Een graf kan worden gereserveerd. Hiervoor worden geen extra kosten in rekening gebr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3</text:span>
                    </text:p>
                    <text:p text:style-name="table_al">
                      <text:span text:style-name="nadrukvet">H4</text:span>
                    </text:p>
                  </table:table-cell>
                  <table:table-cell table:style-name="entry" table:number-rows-spanned="1" table:number-columns-spanned="1">
                    <text:p text:style-name="table_al">Vervallen</text:p>
                    <text:p text:style-name="table_al">Bijzett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bijzetten van een urn of een ander voorwerp, bevattende de as van een lijk na crematie, in een daarvoor bestemde nieuwe urnenruimte of in het urnenamfitheater bedraag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recht voor het bijzetten in een grafruimte is het vermelde onder 2.1 en 2.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recht voor het gelijktijdig bijzetten van een urn of een ander voorwerp, bevattende de as van een lijk na crematie, in een daarvoor reeds uitgegeven urnenruimte bedraag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verstrooien van as op de begraafplaat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5</text:span>
                    </text:p>
                  </table:table-cell>
                  <table:table-cell table:style-name="entry" table:number-rows-spanned="1" table:number-columns-spanned="1">
                    <text:p text:style-name="table_al">Grafbedekking 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Voor het afgeven van een vergunning ter zake van het plaatsen of vernieuwen van de voorwerpen, bedoeld in hoofdstuk 5 artikel 18 van de </text:span>
                      <text:span text:style-name="nadrukvet">‘</text:span>
                      <text:span text:style-name="nadrukvet">Beheersverordening</text:span>
                      <text:span text:style-name="nadrukvet"> begraafplaatsen gemeente Hoogezand-Sappemeer</text:span>
                      <text:span text:style-name="nadrukvet">’</text:span>
                      <text:span text:style-name="nadrukvet"> van </text:span>
                    </text:p>
                    <text:p text:style-name="table_al">
                      <text:span text:style-name="nadrukvet">1 november 2010, wordt gehev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plaatsen of het vervangen van een gedenkteken op een reeds eerder uitgegeven grafruimt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of aanbrengen van een opstal op een reeds eerder uitgegeven kindergrafruimte of urnenruimte</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plaatsen van een tijdelijke grafmarkering, die direct na het begraven wordt geplaatst, wordt geen bedra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voor het vanwege de gemeente onderhouden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dien het onder 5.2 genoemde recht, betreft de grafruimte, die is uitgegeven:</text:p>
                    <text:p text:style-name="table_al">a.voor de tijd van 10 jaar</text:p>
                    <text:p text:style-name="table_al">b.voor de tijd van 20 jaar</text:p>
                  </table:table-cell>
                  <table:table-cell table:style-name="entry" table:number-rows-spanned="1" table:number-columns-spanned="1">
                    <text:p text:style-name="table_al">€ 736,00</text:p>
                    <text:p text:style-name="table_al">€ 1.4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
                      <text:span text:style-name="nadrukvet">Voor elke verlenging wordt een recht geheven van </text:span>
                    </text:p>
                    <text:p text:style-name="table_al">
                      <text:span text:style-name="nadrukvet">a. voor de tijd van 5 jaar</text:span>
                    </text:p>
                    <text:p text:style-name="table_al">b.voor de tijd van 10 jaar</text:p>
                  </table:table-cell>
                  <table:table-cell table:style-name="entry" table:number-rows-spanned="1" table:number-columns-spanned="1">
                    <text:p text:style-name="table_al">€ 368,00</text:p>
                    <text:p text:style-name="table_al">€ 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dien het onder 5.2 genoemde recht, betreft een kindergrafruimte of een ruimte voor het bijzetten van een urn of vaas, die is uitgegeven:</text:p>
                    <text:p text:style-name="table_al">a.voor de tijd van 10 jaar</text:p>
                    <text:p text:style-name="table_al">b.voor de tijd van 20 jaar</text:p>
                  </table:table-cell>
                  <table:table-cell table:style-name="entry" table:number-rows-spanned="1" table:number-columns-spanned="1">
                    <text:p text:style-name="table_al">€ 368,00</text:p>
                    <text:p text:style-name="table_al">€ 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oor elke verlenging wordt een recht geheven van</text:p>
                    <text:p text:style-name="table_al">a.voor de tijd van 5 jaar</text:p>
                    <text:p text:style-name="table_al">b.voor de tijd van 10 jaar</text:p>
                    <text:p text:style-name="table_al">c.voor de tijd van 15 jaar</text:p>
                    <text:p text:style-name="table_al">d.voor de tijd van 20 jaar</text:p>
                  </table:table-cell>
                  <table:table-cell table:style-name="entry" table:number-rows-spanned="1" table:number-columns-spanned="1">
                    <text:p text:style-name="table_al">€ 184,00</text:p>
                    <text:p text:style-name="table_al">€ 368,00</text:p>
                    <text:p text:style-name="table_al">€ 552,00</text:p>
                    <text:p text:style-name="table_al">€ 7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recht voor het vanwege de gemeente schoonhouden en onderhouden van de nis in de urnenmuur bedraagt, indien de urnennis is uitgegeven:</text:p>
                    <text:p text:style-name="table_al">a.voor de tijd van 10 jaar</text:p>
                    <text:p text:style-name="table_al">b.voor de tijd van 20 jaar</text:p>
                  </table:table-cell>
                  <table:table-cell table:style-name="entry" table:number-rows-spanned="1" table:number-columns-spanned="1">
                    <text:p text:style-name="table_al">€ 256,00</text:p>
                    <text:p text:style-name="table_al">€ 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Voor elke verlenging wordt een recht geheven van</text:p>
                    <text:p text:style-name="table_al">a.voor de tijd van 5 jaar</text:p>
                    <text:p text:style-name="table_al">b.voor de tijd van 10 jaar</text:p>
                    <text:p text:style-name="table_al">c.voor de tijd van 15 jaar</text:p>
                    <text:p text:style-name="table_al">d.voor de tijd van 20 jaar</text:p>
                  </table:table-cell>
                  <table:table-cell table:style-name="entry" table:number-rows-spanned="1" table:number-columns-spanned="1">
                    <text:p text:style-name="table_al">€ 128,00</text:p>
                    <text:p text:style-name="table_al">€ 256,00</text:p>
                    <text:p text:style-name="table_al">€ 384,00</text:p>
                    <text:p text:style-name="table_al">€ 5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de gemeente onderhouden van de begraafplaats, van de vóór</text:p>
                    <text:p text:style-name="table_al">1 januari 1989 uitgegeven grafruimten, wordt een jaarlijks recht geheven van</text:p>
                  </table:table-cell>
                  <table:table-cell table:style-name="entry" table:number-rows-spanned="1" table:number-columns-spanned="1">
                    <text:p text:style-name="table_al">€ 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dien het onder 5.3 genoemde recht, een kindergrafruimte betreft of een ruimte voor het bijzetten van een urn of vaas, wordt een jaarlijks recht geheven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de afkoop van het recht voor het jaarlijkse onderhoud van de onder de nummers 5.3 en 5.3.1 genoemde bedragen, worden de onder de 5.2.1 en 5.2.2 genoemde bedragen geheven.</text:p>
                    <text:p text:style-name="table_al">Voor de afkoop over een kortere periode dan 10 jaar wordt een evenredig deel geheven van de onder nummers 5.2.1.a en 5.2.2.a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7</text:span>
                    </text:p>
                  </table:table-cell>
                  <table:table-cell table:style-name="entry" table:number-rows-spanned="1" table:number-columns-spanned="1">
                    <text:p text:style-name="table_al">Inschrijven en overboeken van eigen graven en urnen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vet">Voor het inschrijven en overboeken van een ruimte als bedoeld in deze tabel ten name van rechthebbende wordt een recht geheven van</text:span>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8</text:span>
                    </text:p>
                  </table:table-cell>
                  <table:table-cell table:style-name="entry" table:number-rows-spanned="1" table:number-columns-spanned="1">
                    <text:p text:style-name="table_al">Ruimen, opgraven, herbe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anneer op verzoek wordt geruimd of opgegraven en herbegraven, worden de daad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9</text:span>
                    </text:p>
                  </table:table-cell>
                  <table:table-cell table:style-name="entry" table:number-rows-spanned="1" table:number-columns-spanned="1">
                    <text:p text:style-name="table_al">Overige heffingen</text:p>
                  </table:table-cell>
                  <table:table-cell table:style-name="entry" table:number-rows-spanned="1" table:number-columns-spanned="1">
                    <text:p text:style-name="table_al"/>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
                      <text:span text:style-name="nadrukvet">De in deze tabel genoemde rechten voor het begraven of bijzetten worden met 50% verhoogd, indien de begraving of de bijzetting geschiedt buiten de tijd, dat de begraafplaats volgens de </text:span>
                      <text:span text:style-name="nadrukvet">Beheersverordening</text:span>
                      <text:span text:style-name="nadrukvet"> voor het begraven geopend is, tenzij de begraving plaatsvindt op last van de overheid, of de begraving door omstandigheden onafhankelijk van de wil van belanghebbende niet op de normale openingstijden kan plaatsvi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
                      <text:span text:style-name="nadrukvet">Luiden van de klok tijdens de plechtigheid</text:span>
                    </text:p>
                  </table:table-cell>
                  <table:table-cell table:style-name="entry" table:number-rows-spanned="1" table:number-columns-spanned="1">
                    <text:p text:style-name="table_al">€ 27,00</text:p>
                  </table:table-cell>
                </table:table-row>
              </table:table>
              <text:p text:style-name="table_bottom"/>
            </text:section>
            <text:p text:style-name="common-al">Behoort bij raadsbesluit van 9 november 2015. </text:p>
            <text:p text:style-name="last-al">De raadsgriffier van Hoogezand-Sappem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2402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2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2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rafenisrechten ‘De Stille Hof’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24</meta:user-defined>
    <meta:user-defined meta:name="OVERHEIDop.GmbID/DC.identifier">gmb-2015-12402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OVERHEID.authority">Hoogezand-Sappemeer</meta:user-defined>
    <meta:user-defined meta:name="OVERHEID.Gemeente/DCTERMS.publisher">Hoogezand-Sappemeer</meta:user-defined>
    <meta:user-defined meta:name="OVERHEIDgvop.Informatietype/DC.type">Verordeningen</meta:user-defined>
    <meta:user-defined meta:name="OVERHEID.Gemeente/DC.spatial">Hoogezand-Sappemeer</meta:user-defined>
    <meta:user-defined meta:name="OVERHEIDop.versieInformatie"/>
  </office:meta>
</office:document-meta>
</file>