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uitgebreide procedure), Nijverheidsweg-Noord 35, het afsplitsen van het chemiedepot, 14-12-2015, Rechtsmiddel: Beroe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uitgebreide procedure), Nijverheidsweg-Noord 35, het afsplitsen van het chemiedepot, 14-12-2015,  Rechtsmiddel: Beroep. </text:p>
            <text:p text:style-name="common-al"/>
            <text:p text:style-name="last-al">Stadsberichten, 16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4023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023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023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Verleende vergunning (uitgebreide procedure), Nijverheidsweg-Noord 35, het afsplitsen van het chemiedepot, 14-12-2015, Rechtsmiddel: Beroep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4023</meta:user-defined>
    <meta:user-defined meta:name="OVERHEIDop.GmbID/DC.identifier">gmb-2015-12402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OLO-111773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PK 35</meta:user-defined>
    <meta:user-defined meta:name="OVERHEIDop.woonplaats">Amersfoort</meta:user-defined>
    <meta:user-defined meta:name="OVERHEIDop.straatnaam">Nijverheidsweg-Noor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166 463855</meta:user-defined>
    <meta:user-defined meta:name="OVERHEIDop.versieInformatie"/>
  </office:meta>
</office:document-meta>
</file>