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loods tot melkveestal, het oprichten van een melkstal en wachtruimte en het oprichten van een jongveestal, Ambachtsweg 20-22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2-0269</text:p>
            <text:p text:style-name="common-al"/>
            <text:p text:style-name="common-al">Wijzigen van een loods tot melkveestal, het oprichten van een melkstal en wachtruimte en het oprichten van een jongveestal, Ambachtsweg 20-22</text:p>
            <text:p text:style-name="common-al"/>
            <text:p text:style-name="common-al">Verz.11-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2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402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2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2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een loods tot melkveestal, het oprichten van een melkstal en wachtruimte en het oprichten van een jongveestal, Ambachtsweg 20-22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022</meta:user-defined>
    <meta:user-defined meta:name="OVERHEIDop.GmbID/DC.identifier">gmb-2015-124022</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C 20</meta:user-defined>
    <meta:user-defined meta:name="OVERHEIDop.woonplaats">Bladel</meta:user-defined>
    <meta:user-defined meta:name="OVERHEIDop.straatnaam">Ambachts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1611 374046</meta:user-defined>
    <meta:user-defined meta:name="OVERHEIDop.versieInformatie"/>
  </office:meta>
</office:document-meta>
</file>