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fé 3Brothers, ontheffing sluitingsuur voor het horecapand aan de Grutstraat 30 in Doetinchem,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sluitingsuur verleend aan Café 3Brothers, voor het geopend hebben van het horecabedrijf aan de Grutstraat 30 in Doetinchem op vrijdag 25 december 2015 van 02.00 uur tot 04.30 uur en op 1 januari 2016 van 02.00 tot 05.00 uur. </text:p>
            <text:p text:style-name="tussenkopcur">
            <text:span text:style-name="nadrukvet">Bezwaar</text:span>
          </text:p>
            <text:p text:style-name="common-al">Als u het niet eens bent met deze besluiten,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401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1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1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fé 3Brothers, ontheffing sluitingsuur voor het horecapand aan de Grutstraat 30 in Doetinchem, ontheff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017</meta:user-defined>
    <meta:user-defined meta:name="OVERHEIDop.GmbID/DC.identifier">gmb-2015-124017</meta:user-defined>
    <meta:user-defined meta:name="OVERHEID.TaxonomieBeleidsagenda/OVERHEID.category">Openbare orde en veiligheid | Organisatie en beleid</meta:user-defined>
    <meta:user-defined meta:name="OVERHEIDop.referentienummer">15zk040751</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BX 30</meta:user-defined>
    <meta:user-defined meta:name="OVERHEIDop.woonplaats">Doetinchem</meta:user-defined>
    <meta:user-defined meta:name="OVERHEIDop.straatnaam">Grut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867 442390</meta:user-defined>
    <meta:user-defined meta:name="OVERHEIDop.versieInformatie"/>
  </office:meta>
</office:document-meta>
</file>