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Wabo, Witvensberg 5,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gelet op de bepalingen van de Wet algemene bepalingen omgevingsrecht en de Algemene wet bestuursrecht overgaan tot intrekking van de omgevingsvergunning (activiteit milieu) voor een melkrundveehouderij aan Witvensberg 5 te Netersel.</text:p>
            <text:p text:style-name="common-al">Deze intrekking geschiedt op basis van artikel 2.33, lid 2 sub b Wet algemene bepalingen omgevingsrecht.</text:p>
            <text:p text:style-name="common-al"/>
            <text:p text:style-name="common-al">Het besluit en relevante stukken liggen van 23 december 2015 tot en met 2 februari 2016 (zes weken) ter inzage in het gemeentehuis in Bladel. U kunt daar terecht van maandag tot en met vrijdag van 9.00 tot 12.00 uur. Als u niet in de gelegenheid bent om tijdens die uren naar het gemeentehuis te komen, kunt u een afspraak maken voor ander tijdstip (telefoon 0497-361636). </text:p>
            <text:p text:style-name="common-al"/>
            <text:p text:style-name="common-al">Als u het niet eens bent met het bovenstaande besluit kunt u een beroepschrift indienen bij de Rechtbank Oost-Brabant, Bestuursrecht (Postbus 90125, 5200 MA ’s-Hertogenbosch). Dat kan tot zes weken na de dag van ter inzage legging van het besluit. In uw beroepschrift moet staan tegen welk besluit u beroep aantekent en waarom. Verder moet u uw naam, adres en de datum vermelden én het beroepschrift ondertekenen. U moet een kopie van het besluit meesturen. Voor deze procedure bij de rechtbank bent u griffierecht verschuldigd. Indiening van een beroepschrift houdt niet in dat de werking van het besluit wordt uitgesteld. Daarom kunt u aan de voorzieningenrechter vragen een voorlopige voorziening te treffen. Zo’n verzoek kunt u alleen indienen als u ook beroep hebt ingesteld. De rechter bepaalt dan of er een voorlopige regeling moet worden getroffen, omdat onmiddellijke uitvoering van het besluit voor u onherstelbare gevolgen kan hebben. U bent voor deze procedure extra griffierecht verschuldigd.</text:p>
            <text:p text:style-name="common-al"/>
            <text:p text:style-name="common-al">Bladel, 22 december 2015</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401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1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1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 Wabo, Witvensberg 5, Net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013</meta:user-defined>
    <meta:user-defined meta:name="OVERHEIDop.GmbID/DC.identifier">gmb-2015-124013</meta:user-defined>
    <meta:user-defined meta:name="OVERHEID.TaxonomieBeleidsagenda/OVERHEID.category">Bes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R</meta:user-defined>
    <meta:user-defined meta:name="OVERHEIDop.woonplaats">Netersel</meta:user-defined>
    <meta:user-defined meta:name="OVERHEIDop.straatnaam">Witvensber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1975 380866</meta:user-defined>
    <meta:user-defined meta:name="OVERHEIDop.versieInformatie"/>
  </office:meta>
</office:document-meta>
</file>