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74 Wagnerplein 50 (deelplan 1.A2) te Tilburg, revitalisatie van de gevels winkelcentrum, 15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1 - Z-HZ_WABO-2015-03474 - I - Wagnerplein 50 (deelplan 1.A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00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0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74 Wagnerplein 50 (deelplan 1.A2) te Tilburg, revitalisatie van de gevels winkelcentrum,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09</meta:user-defined>
    <meta:user-defined meta:name="OVERHEIDop.GmbID/DC.identifier">gmb-2015-124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LR 42</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29 399523</meta:user-defined>
    <meta:user-defined meta:name="OVERHEIDop.versieInformatie"/>
  </office:meta>
</office:document-meta>
</file>