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68 Wagnerplein te Tilburg, verbouwen winkelcentrum Wagnerplein, 15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68 - I - Wagner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00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68 Wagnerplein te Tilburg, verbouwen winkelcentrum Wagnerplein,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06</meta:user-defined>
    <meta:user-defined meta:name="OVERHEIDop.GmbID/DC.identifier">gmb-2015-124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17 399486</meta:user-defined>
    <meta:user-defined meta:name="OVERHEIDop.versieInformatie"/>
  </office:meta>
</office:document-meta>
</file>