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5-03449 Hilvarenbeekseweg 31 te Tilburg, legalisatie bedrijfswoning en opstallen, 14 dec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221 - Z-HZ_WABO-2015-03449 - I - Hilvarenbeekseweg 31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4004</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004</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004</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3449 Hilvarenbeekseweg 31 te Tilburg, legalisatie bedrijfswoning en opstallen, 14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004</meta:user-defined>
    <meta:user-defined meta:name="OVERHEIDop.GmbID/DC.identifier">gmb-2015-12400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2KN 31</meta:user-defined>
    <meta:user-defined meta:name="OVERHEIDop.woonplaats">Tilburg</meta:user-defined>
    <meta:user-defined meta:name="OVERHEIDop.straatnaam">Hilvarenbeekseweg</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5591 394235</meta:user-defined>
    <meta:user-defined meta:name="OVERHEIDop.versieInformatie"/>
  </office:meta>
</office:document-meta>
</file>