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5-03445 Tobias Asserlaan 102 te Berkel-Enschot, vergroten van de woning, 14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1 - Z-HZ_WABO-2015-03445 - I - Tobias Asserlaan 102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00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0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0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3445 Tobias Asserlaan 102 te Berkel-Enschot, vergroten van de woning, 1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02</meta:user-defined>
    <meta:user-defined meta:name="OVERHEIDop.GmbID/DC.identifier">gmb-2015-1240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VD 102</meta:user-defined>
    <meta:user-defined meta:name="OVERHEIDop.woonplaats">Berkel-Enschot</meta:user-defined>
    <meta:user-defined meta:name="OVERHEIDop.straatnaam">Tobias Asser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510 399486</meta:user-defined>
    <meta:user-defined meta:name="OVERHEIDop.versieInformatie"/>
  </office:meta>
</office:document-meta>
</file>