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5-03438 Zuidewijn 8 te Udenhout, plaatsen van een dakkapel, 1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7 - Z-HZ_WABO-2015-03438 - I - Zuidewijn 8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00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3438 Zuidewijn 8 te Udenhout, plaatsen van een dakkapel, 1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01</meta:user-defined>
    <meta:user-defined meta:name="OVERHEIDop.GmbID/DC.identifier">gmb-2015-1240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KH 8</meta:user-defined>
    <meta:user-defined meta:name="OVERHEIDop.woonplaats">Udenhout</meta:user-defined>
    <meta:user-defined meta:name="OVERHEIDop.straatnaam">Zuidewij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869 402307</meta:user-defined>
    <meta:user-defined meta:name="OVERHEIDop.versieInformatie"/>
  </office:meta>
</office:document-meta>
</file>