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50 Kraaivenstraat 22 te Tilburg, verbouwen en uitbreiden van een bestaande carwash, 14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1 - Z-HZ_WABO-2015-03450 - I - Kraaivenstraat 2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399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9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50 Kraaivenstraat 22 te Tilburg, verbouwen en uitbreiden van een bestaande carwash,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99</meta:user-defined>
    <meta:user-defined meta:name="OVERHEIDop.GmbID/DC.identifier">gmb-2015-123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B 22</meta:user-defined>
    <meta:user-defined meta:name="OVERHEIDop.woonplaats">Tilburg</meta:user-defined>
    <meta:user-defined meta:name="OVERHEIDop.straatnaam">Kraaiv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698 399456</meta:user-defined>
    <meta:user-defined meta:name="OVERHEIDop.versieInformatie"/>
  </office:meta>
</office:document-meta>
</file>