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önerix, ontheffing sluitingsuur voor het horecapand aan de Waterstraat 12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Dönerix, voor het geopend hebben van het horecabedrijf aan de Waterstraat 12 in Doetinchem op vrijdag 25 december 2015 van 02.00 uur tot 04.30 uur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399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9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9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önerix, ontheffing sluitingsuur voor het horecapand aan de Waterstraat 12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3997</meta:user-defined>
    <meta:user-defined meta:name="OVERHEIDop.GmbID/DC.identifier">gmb-2015-123997</meta:user-defined>
    <meta:user-defined meta:name="OVERHEID.TaxonomieBeleidsagenda/OVERHEID.category">Openbare orde en veiligheid | Organisatie en beleid</meta:user-defined>
    <meta:user-defined meta:name="OVERHEIDop.referentienummer">15zk04066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H 12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74 442225</meta:user-defined>
    <meta:user-defined meta:name="OVERHEIDop.versieInformatie"/>
  </office:meta>
</office:document-meta>
</file>