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beperkte milieutoets) Raamloop 4,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als bedoeld in artikel 2.1 in samenhang met artikel 2.4, naar aanleiding van een op 14 april 2015 ingediende aanvraag, een omgevingsvergunning activiteit milieu verlenen aan een varkenshouderij aan de Raamloop 4 te Bladel voor het veranderen van de inrichting.</text:p>
            <text:p text:style-name="common-al"/>
            <text:p text:style-name="common-al">Het ontwerpbesluit en bijbehorende stukken liggen van 23 december 2015 tot en met 2 februari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Zienswijzen tegen de ontwerpbeschikking kunnen tot en met 2 februari 2016 door een ieder schriftelijk naar voren worden gebracht bij burgemeester en wethouders (Postbus 11, 5530 AA Bladel). Ook kan in die periode, na telefonische afspraak, over de ontwerpbeschikking van gedachten worden gewisseld en kunnen mondeling zienswijzen naar voren worden gebracht. U kunt hiervoor een afspraak maken via telefoon 0497-361636. </text:p>
            <text:p text:style-name="common-al"/>
            <text:p text:style-name="common-al">Bladel, 22 december 2015</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399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beperkte milieutoets) Raamloop 4,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996</meta:user-defined>
    <meta:user-defined meta:name="OVERHEIDop.GmbID/DC.identifier">gmb-2015-12399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C 4</meta:user-defined>
    <meta:user-defined meta:name="OVERHEIDop.woonplaats">Bladel</meta:user-defined>
    <meta:user-defined meta:name="OVERHEIDop.straatnaam">Raamloop</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836 374804</meta:user-defined>
    <meta:user-defined meta:name="OVERHEIDop.versieInformatie"/>
  </office:meta>
</office:document-meta>
</file>