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parkeerbelastingen Maasgouw 2015</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text:p>
            <text:p text:style-name="al">gelet op artikel 225 van de Gemeentewet en de Parkeerverordening Maasgouw 2015;</text:p>
            <text:p text:style-name="al">B E S L U I T :</text:p>
            <text:p text:style-name="al">vast te stellen de volgende verordening:</text:p>
            <text:p text:style-name="al"/>
            <text:p text:style-name="al">Verordening op de heffing en de invordering van parkeerbelastingen Maasgouw 2016</text:p>
            <text:p text:style-name="al">(Verordening parkeerbelastingen Maasgouw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text:p>
              </text:list-item>
            </text:list>
            <text:list text:style-name="id1-3-2-2-3-3">
              <text:list-item text:style-override="id1-3-2-2-3-3-1">
                <text:number/>
                <text:list text:style-name="id1-3-2-2-3-3-1-2">
                  <text:list-item text:style-override="id1-3-2-2-3-3-1-2-1">
                    <text:number>a.</text:number>
                    <text:p text:style-name="al">degene die de belasting voldoet, dan wel te kennen geeft of heeft gegeven de belasting te willen voldoen;</text:p>
                  </text:list-item>
                </text:list>
                <text:list text:style-name="id1-3-2-2-3-3-1-3">
                  <text:list-item text:style-override="id1-3-2-2-3-3-1-3-1">
                    <text:number>b.</text:number>
                    <text:p text:style-name="al">zolang geen voldoening van de belasting genoemd in artikel 2, onderdeel a, heeft plaatsgevonden: de houder van het motorvoertuig, met dien verstande dat</text:p>
                    <text:p text:style-name="al">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 als blijkt dat een ander in het kentekenregister had moeten staan ingeschreven, die ander wordt aangemerkt als degene die het motorvoertuig heeft geparkeerd.</text:p>
                  </text:list-item>
                </text:list>
              </text:list-item>
            </text:list>
            <text:list text:style-name="id1-3-2-2-3-4">
              <text:list-item text:style-override="id1-3-2-2-3-4-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4-2">
                <text:number>4</text:number>
                <text:p text:style-name="al">De belasting bedoeld in artikel 2, onderdeel a, wordt niet geheven van degene die op grond van een door het college genomen besluit in aanmerking komt voor een tijdelijke ontheffing van het betalen van parkeergeld. </text:p>
              </text:list-item>
              <text:list-item text:style-override="id1-3-2-2-3-4-3">
                <text:number>5</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middel van parkeerapparatuur.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kan nadere regels vaststellen met betrekking tot de heffing en de invordering van de parkeerbelast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15' van 18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1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16'. </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
              De raad voornoemd; </text:span>
            <text:span text:style-name="achternaam"/>
          </text:span></text:p>
            <text:p><text:span text:style-name="functie">De griffier,</text:span></text:p>
            <text:p><text:span text:style-name="functie">H.M.L. van Soest</text:span></text:p>
            <text:p><text:span text:style-name="functie">De voorzitter, </text:span></text:p>
            <text:p><text:span text:style-name="functie">S.H.M. Strous</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Tarieventabel</text:span>
          </text:p>
          <text:p text:style-name="al">behorende bij de Verordening parkeerbelastingen Maasgouw 2016.</text:p>
          <text:p text:style-name="al">1 Het tarief voor het parkeren bij parkeerapparatuur als bedoeld in artikel 2, onderdeel a, bedraagt:</text:p>
          <text:list text:style-name="id1-3-2-4-4">
            <text:list-item text:style-override="id1-3-2-4-4-1">
              <text:number>1.1</text:number>
              <text:p text:style-name="al">parkeerplaats Meers te Thorn dagtarief € 2,50</text:p>
            </text:list-item>
            <text:list-item text:style-override="id1-3-2-4-4-2">
              <text:number>1.2</text:number>
              <text:p text:style-name="al">parkeerplaats Waterstraat te Thorn dagtarief € 2,50</text:p>
            </text:list-item>
          </text:list>
          <text:p text:style-name="al"/>
          <text:p text:style-name="al">Behorende bij raadsbesluit van 10 december 2015.</text:p>
          <text:p text:style-name="al">De griffier van Maasgouw,</text:p>
          <text:section text:name="bijlage-sluiting_id1-3-2-4-8" text:style-name="bijlage-sluiting">
            <text:section text:name="gegeven_id1-3-2-4-8-1" text:style-name="gegeven">
              <text:p text:style-name="dagtekening">
              <text:span text:style-name="datum">H.M.L. van Soest</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39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Maasgouw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3995</meta:user-defined>
    <meta:user-defined meta:name="OVERHEIDop.GmbID/DC.identifier">gmb-2015-12399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