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Heliumweg 15, ingebruikname van diverse nieuwe machines door Spirado B.V.; tevens ingebruikname van een naastgelegen hal (nr.17a) als montageha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eliumweg 15, ingebruikname van diverse nieuwe machines door Spirado B.V.; tevens  ingebruikname van een naastgelegen hal (nr.17a) als montagehal,  Rechtsmiddel: Geen. Ter informatie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9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9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Heliumweg 15, ingebruikname van diverse nieuwe machines door Spirado B.V.; tevens ingebruikname van een naastgelegen hal (nr.17a) als montagehal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94</meta:user-defined>
    <meta:user-defined meta:name="OVERHEIDop.GmbID/DC.identifier">gmb-2015-12399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122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D 15</meta:user-defined>
    <meta:user-defined meta:name="OVERHEIDop.woonplaats">Amersfoort</meta:user-defined>
    <meta:user-defined meta:name="OVERHEIDop.straatnaam">He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815 464858</meta:user-defined>
    <meta:user-defined meta:name="OVERHEIDop.versieInformatie"/>
  </office:meta>
</office:document-meta>
</file>