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breiden grond- en baggerdepot Fort De Ruyterweg 4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uncto Afdeling 3.4 van de Algemene wet bestuursrecht, voornemens zijn vergunning te verlenen voor het in zuidelijke richting uitbreiden van het grond- en baggerdepot Walcheren (Fort De Ruyterweg 4 te Ritthem). De aanvraag betreft een meervoudige aanvraag, bestaande uit de volgende onderdelen:</text:p>
            <text:list text:style-name="id1-3-2-1-1-2">
              <text:list-item text:style-override="id1-3-2-1-1-2-1">
                <text:number>-</text:number>
                <text:p text:style-name="al">uitvoeren van een werk (aanleggen en inrichten terrein);</text:p>
              </text:list-item>
              <text:list-item text:style-override="id1-3-2-1-1-2-2">
                <text:number>-</text:number>
                <text:p text:style-name="al">het bouwen van een bouwwerk (hek); </text:p>
              </text:list-item>
              <text:list-item text:style-override="id1-3-2-1-1-2-3">
                <text:number>-</text:number>
                <text:p text:style-name="al">het handelen in strijd met regels voor ruimtelijke ordening (afwijken bestemmingsplan);</text:p>
              </text:list-item>
              <text:list-item text:style-override="id1-3-2-1-1-2-4">
                <text:number>-</text:number>
                <text:p text:style-name="al">veranderen van een milieu-inrichting.</text:p>
              </text:list-item>
            </text:list>
            <text:p text:style-name="common-al">
            <text:span text:style-name="nadrukcur">Inzage</text:span>
          </text:p>
            <text:p text:style-name="common-al">De omgevingsvergunning met bijbehorende stukken liggen met ingang van 24 december 2015 gedurende zes weken (dus t/m 3 februari 2016) ter inzage in het stadhuis van Vlissingen, Paul Krugerstraat 1. U kunt de stukken elke werkdag tijdens kantooruren inzien. Op afspraak kunnen de stukken ook donderdagavond tussen 16.00 en 19.00 uur worden ingezien (dhr. W. Huige, tel. 0118-487339 of e-mail <text:span text:style-name="nadrukondlijn">whe@vlissingen.nl</text:span>). De omgevingsvergunning en bijbehorende stukken zijn ook digitaal raadpleegbaar via www.vlissingen.nl/bekendmakingen.</text:p>
            <text:p text:style-name="common-al">
            <text:span text:style-name="nadrukcur">Beroep en voorlopige voorziening</text:span>
          </text:p>
            <text:p text:style-name="common-al">Tegen de omgevingsvergunning kan binnen zes weken na de dag, waarop deze ter inzage is gelegd, een gemotiveerd beroep worden ingesteld bij de Rechtbank Zeeland-West-Brabant, Postbus 90006, 4800 PA BREDA door degenen, die zienswijzen hebben ingebracht tegen de ontwerp-omgevingsvergunning alsmede belanghebbenden aan wie redelijkerwijs niet kan worden verweten, dat zij geen zienswijzen hebben ingediend. Het indienen van een beroepschrift schorst de werking van de vergunning niet. Wel kan een voorlopige voorziening worden aangevraagd bij de Voorzieningenrechter van voornoemde rechtbank. De beroepstermijn vangt aan op 24 december 2015 en eindigt op 3 februari 2015.</text:p>
            <text:p text:style-name="common-al">Op grond van artikel 6.1 van de Wet algemene bepalingen omgevingsrecht, treedt de omgevingsvergunning in werking, met ingang van de dag, na die waarop de beroepstermijn afloopt, dus 4 februari 2015, tenzij er om een voorlopige voorziening wordt gevraagd.</text:p>
            <text:p text:style-name="common-al">Voor het indienen van een beroepschrift of een verzoek om een voorlopige voorziening is griffierecht verschuldigd.</text:p>
            <text:p text:style-name="common-al">Vlissingen, 23 december 2015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39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uitbreiden grond- en baggerdepot Fort De Ruyterweg 4 Ritthem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82</meta:user-defined>
    <meta:user-defined meta:name="OVERHEIDop.GmbID/DC.identifier">gmb-2015-123982</meta:user-defined>
    <meta:user-defined meta:name="OVERHEID.TaxonomieBeleidsagenda/OVERHEID.category">Ruimte en infrastructuur | Organisatie en beleid</meta:user-defined>
    <meta:user-defined meta:name="DCTERMS.abstract">Uitbreiden grond- en baggerdepot Fort De Ruyterweg 4 Ritthem </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5-33878</meta:user-defined>
    <meta:user-defined meta:name="OVERHEIDop.externeBijlage">exb-2015-33879</meta:user-defined>
    <meta:user-defined meta:name="OVERHEIDop.externeBijlage">exb-2015-33880</meta:user-defined>
    <meta:user-defined meta:name="OVERHEIDop.externeBijlage">exb-2015-33881</meta:user-defined>
    <meta:user-defined meta:name="OVERHEID.EPSG28992/DC.spatial">31734 385194</meta:user-defined>
    <meta:user-defined meta:name="OVERHEIDop.versieInformatie"/>
  </office:meta>
</office:document-meta>
</file>