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Rijt 14, verhogen van een dak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295</text:p>
            <text:p text:style-name="common-al">Datum ontvangst: 09-12-2015</text:p>
            <text:p text:style-name="common-al">Omschrijving: Luyksgestel, Rijt 14, verhogen van een dak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398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8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8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Rijt 14, verhogen van een dak van een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81</meta:user-defined>
    <meta:user-defined meta:name="OVERHEIDop.GmbID/DC.identifier">gmb-2015-1239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D 14</meta:user-defined>
    <meta:user-defined meta:name="OVERHEIDop.woonplaats">Luyksgestel</meta:user-defined>
    <meta:user-defined meta:name="OVERHEIDop.straatnaam">Rij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255 366789</meta:user-defined>
    <meta:user-defined meta:name="OVERHEIDop.versieInformatie"/>
  </office:meta>
</office:document-meta>
</file>