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Maasgouw 2016</text:p>
      <text:section text:name="regeling_id1-3-2" text:style-name="regeling">
        <text:section text:name="aanhef_id1-3-2-1" text:style-name="aanhef">
          <text:section text:name="preambule_id1-3-2-1-1" text:style-name="preambule">
            <text:p text:style-name="al">De raad van de gemeente Maasgouw,</text:p>
            <text:p text:style-name="al">gezien het voorstel van burgemeester en wethouders; </text:p>
            <text:p text:style-name="al">gelet op artikel 229, eerste lid, aanhef en onderdelen a en b, van de Gemeentewet;</text:p>
            <text:p text:style-name="al">B E S L U I T :</text:p>
            <text:p text:style-name="al">vast te stellen de volgende verordening:</text:p>
            <text:p text:style-name="al">“Verordening op de heffing en de invordering van lijkbezorgingsrechten Maasgouw 2016” </text:p>
            <text:p text:style-name="al">(Verordening lijkbezorgingsrechten Maasgouw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begraafplaats: de algemene begraafplaatsen gelegen te Beegden, Wessem, Linne, Maasbracht, Stevensweert en Thorn;</text:p>
            <text:p text:style-name="al">b graf: een zandgraf of een keldergraf;</text:p>
            <text:p text:style-name="al">c eigen graf is eigen/particulier graf: een graf waarvoor aan een natuurlijk persoon of rechtspersoon het uitsluitend recht is verleend tot: </text:p>
            <text:list text:style-name="id1-3-2-2-1-6">
              <text:list-item text:style-override="id1-3-2-2-1-6-1">
                <text:number>-</text:number>
                <text:p text:style-name="al"> het doen begraven en begraven houden van lijken; </text:p>
              </text:list-item>
              <text:list-item text:style-override="id1-3-2-2-1-6-2">
                <text:number>-</text:number>
                <text:p text:style-name="al">het doen bijzetten en bijgezet houden van asbussen met of zonder urnen; </text:p>
              </text:list-item>
              <text:list-item text:style-override="id1-3-2-2-1-6-3">
                <text:number>-</text:number>
                <text:p text:style-name="al">het doen verstrooien van as;</text:p>
              </text:list-item>
            </text:list>
            <text:p text:style-name="al">d eigen urnengraf is eigen/particulier urnengraf: een graf waarvoor aan een natuurlijk persoon of rechtspersoon het uitsluitend recht is verleend tot: </text:p>
            <text:list text:style-name="id1-3-2-2-1-8">
              <text:list-item text:style-override="id1-3-2-2-1-8-1">
                <text:number>-</text:number>
                <text:p text:style-name="al"> het doen bijzetten en bijgezet houden van asbussen met of zonder urnen; </text:p>
              </text:list-item>
              <text:list-item text:style-override="id1-3-2-2-1-8-2">
                <text:number>-</text:number>
                <text:p text:style-name="al">het doen verstrooien van as;</text:p>
              </text:list-item>
            </text:list>
            <text:p text:style-name="al">e eigen urnennis is eigen/particuliere urnennis: een nis, waarvoor aan een natuurlijk persoon of rechtspersoon het uitsluitend recht is verleend tot:</text:p>
            <text:list text:style-name="id1-3-2-2-1-10">
              <text:list-item text:style-override="id1-3-2-2-1-10-1">
                <text:number>-</text:number>
                <text:p text:style-name="al">het doen bijzetten en bijgezet houden van asbussen met of zonder urnen;</text:p>
              </text:list-item>
            </text:list>
            <text:p text:style-name="al">f asbus: een bus ter berging van as van een overledene; </text:p>
            <text:p text:style-name="al">g urn: een voorwerp ter berging van een of meer asbussen;</text:p>
            <text:p text:style-name="al">h verstrooiingsplaats: een plaats waarop as wordt verstrooid;</text:p>
            <text:p text:style-name="al">i grafbedekking: gedenkteken en grafbeplanting op een graf, verstrooiingsplaats of gedenkplaats</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de invordering van lijkbezorgingsrechten Maasgouw 2014", van 18 december 201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Maasgouw 2016.</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De raad voornoemd; </text:span>
            <text:span text:style-name="achternaam"/>
          </text:span></text:p>
            <text:p><text:span text:style-name="functie">De griffier, </text:span></text:p>
            <text:p><text:span text:style-name="deze">H.M.L. van Soest</text:span></text:p>
            <text:p><text:span text:style-name="deze">De voorzitter, </text:span></text:p>
            <text:p><text:span text:style-name="deze">S.H.M. Strous</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tabel behorende bij ed 'Verordeing lijkbezorgingsrechten Maasgouw 2016'.</text:p>
          <text:section text:name="table_id1-3-2-4-2" text:style-name="table">
            <text:p text:style-name="table_top"/>
            <table:table table:style-name="tgroup">
              <table:table-column/>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8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8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eigen/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8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het plaatsen van een urn in en eigen/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8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dien de verlenging zoals bedoeld in onderdeel 1.5 betrekking heeft op een </text:p>
                  <text:p text:style-name="table_al">verlenging van het uitsluitend recht op een eigen/particulier graf alsmede een </text:p>
                  <text:p text:style-name="table_al">verlenging van het uitsluitend recht van een urn in hetzelfde eigen/particulier </text:p>
                  <text:p text:style-name="table_al">graf, wordt voor elke afzonderlijke verlenging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anneer een bijbegraving plaatsvindt en de resterende uitgiftetermijn van </text:p>
                  <text:p text:style-name="table_al">het recht op een graf bedraagt minder dan 10 jaar dan dient de </text:p>
                  <text:p text:style-name="table_al">termijn van dit recht verlengd te worden tot 10 jaar na datum van </text:p>
                  <text:p text:style-name="table_al">bijbegraving of bijplaatsing. Per jaar van de verlenging die nodig is ten opzichte van de resterende uitgiftetermijn is de rechthebbende € 54,00 verschuldigd. Een gedeelte van een jaar wordt voor een heel jaar gerekend.</text:p>
                </table:table-cell>
                <table:table-cell table:style-name="entry" table:number-rows-spanned="1" table:number-columns-spanned="1">
                  <text:p text:style-name="table_al">€ 54,- per j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nneer een bijplaatsing van een urn plaatsvindt in een reeds bestaand </text:p>
                  <text:p text:style-name="table_al">graf, dan dient voor deze urn een recht betaald te worden van € 54,00 per </text:p>
                  <text:p text:style-name="table_al">jaar voor de resterende jaren tot aan het einde van de uitgiftetermijn van het</text:p>
                  <text:p text:style-name="table_al">grafrecht. Een gedeelte van een jaar wordt voor een heel jaar gerekend.</text:p>
                </table:table-cell>
                <table:table-cell table:style-name="entry" table:number-rows-spanned="1" table:number-columns-spanned="1">
                  <text:p text:style-name="table_al">€ 54,-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delv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eigen/particulier graf wordt geheven:</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eigen/particulier graf wordt geheven:</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of meerdere asbussen of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particulier graf</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per een of twee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eigen/particulier graf</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eigen/particulier urnengraf</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één lijk wordt gehev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gelijktijdig opgraven of verwijderen van één of meerdere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eigen/particulier graf</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eigen/particulier urnengraf</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uit een eigen/particuliere urnennis</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bij het weer terugplaatsen van een of meerdere asbussen wordt geheven:</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ruiming van een graf bijeen brengen van de overblijfselen van een lijk voor crematie of herbegraven wordt gehev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text:span>
                    <text:span text:style-name="nadrukvet">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uitsluitend door de gemeente te leveren en te plaatsen gedenkplaat voor een urnennis (exclusief inscriptie) op de begraafplaats te Thorn, Linne, Stevensweert en Maasbracht wordt geheven:</text:p>
                </table:table-cell>
                <table:table-cell table:style-name="entry" table:number-rows-spanned="1" table:number-columns-spanned="1">
                  <text:p text:style-name="table_al">€ 270,-</text:p>
                </table:table-cell>
              </table:table-row>
            </table:table>
            <text:p text:style-name="table_bottom"/>
          </text:section>
          <text:p text:style-name="al"/>
          <text:p text:style-name="al"/>
          <text:p text:style-name="al">Behorende bij raadsbesluit van 10 december 2015</text:p>
          <text:p text:style-name="al">De griffier van Maasgouw, </text:p>
          <text:section text:name="bijlage-sluiting_id1-3-2-4-7" text:style-name="bijlage-sluiting">
            <text:section text:name="gegeven_id1-3-2-4-7-1" text:style-name="gegeven">
              <text:p text:style-name="dagtekening">
              <text:span text:style-name="datum">H.M.L. van Soest.</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397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7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7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3973</meta:user-defined>
    <meta:user-defined meta:name="OVERHEIDop.GmbID/DC.identifier">gmb-2015-12397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