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office:automatic-styles>
  <office:body>
    <office:text>
      <text:p text:style-name="new_page_staatscourant"/>
      <text:p text:style-name="single-kop-titel">Beleidsregels kosteloos huwelijk/geregistreerd partnerscha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Iedere gemeente met meer dan 10.000 inwoners is volgens de wet (artikel 4 Wet rechten burgerlijke stand) verplicht 2 tijdstippen beschikbaar te stellen om kosteloos te kunnen trouwen of een geregistreerd partnerschap aan te gaan. De gemeente moet bij een kosteloos huwelijk/geregisteerd partnerschap minimaal "een kosteloze 'ceremonie' houden die invulling geeft aan het wettelijk recht gratis te kunnen trouwen of een geregistreerd partnerschap aan te gaan”.</text:p>
            <text:p text:style-name="al"/>
          </text:section>
          <text:section text:name="artikel_id1-3-2-2-2" text:style-name="artikel">
            <text:p text:style-name="artikel_kop_titel"><text:span text:style-name="artikel_kop_label">Artikel</text:span> <text:span text:style-name="artikel_kop_nr"> 2 </text:span> Beleidsregel kosteloos huwelijk/geregistreerd partnerschap </text:p>
            <text:p text:style-name="al">In deze beleidsregels staan de criteria die gelden als het (bruids)paar kiest voor een tijdstip waarop trouwen of een geregistreerd partnerschap aangaan kosteloos is. </text:p>
            <text:p text:style-name="al"/>
            <text:list text:style-name="id1-3-2-2-2-4">
              <text:list-item text:style-override="id1-3-2-2-2-4-1">
                <text:number>.</text:number>
                <text:p text:style-name="al">Bruidsparen of partners kunnen alleen een kosteloos huwelijk of een geregistreerd partnerschap sluiten op een in artikel 6, lid 5 van het Reglement burgerlijke stand Aalten genoemd tijdstip;</text:p>
              </text:list-item>
              <text:list-item text:style-override="id1-3-2-2-2-4-2">
                <text:number>.</text:number>
                <text:p text:style-name="al">Tijdens ‘de kosteloze ceremonie’ wordt invulling gegeven aan het wettelijke recht om te kunnen trouwen of een geregistreerd partnerschap aan te gaan. Dit betekent dat de ceremonie zich beperkt tot het opmaken van de akte en het geven van het ‘jawoord’ bij een huwelijk en het tekenen van de akte bij een geregistreerd partnerschap;</text:p>
              </text:list-item>
              <text:list-item text:style-override="id1-3-2-2-2-4-3">
                <text:number>.</text:number>
                <text:p text:style-name="al">Voorafgaand aan de ceremonie vindt er géén gesprek plaats met de ambtenaar van de burgerlijke stand die het huwelijk of het geregistreerd partnerschap gaat voltrekken;</text:p>
              </text:list-item>
              <text:list-item text:style-override="id1-3-2-2-2-4-4">
                <text:number>.</text:number>
                <text:p text:style-name="al">Het huwelijk of het geregistreerd partnerschap wordt voltrokken door een medewerker van het team burgerzaken;</text:p>
              </text:list-item>
              <text:list-item text:style-override="id1-3-2-2-2-4-5">
                <text:number>.</text:number>
                <text:p text:style-name="al">Er wordt geen bode ingezet;</text:p>
              </text:list-item>
              <text:list-item text:style-override="id1-3-2-2-2-4-6">
                <text:number>.</text:number>
                <text:p text:style-name="al">Het huwelijk of geregistreerd partnerschap wordt voltrokken in een (geschikte) ruimte in het gemeentekantoor aan de Hofstraat 8 in Aalten;</text:p>
              </text:list-item>
              <text:list-item text:style-override="id1-3-2-2-2-4-7">
                <text:number>.</text:number>
                <text:p text:style-name="al">In de daarvoor beschikbaar gestelde ruimte mogen, op basis van de gebruiksvergunning, maximaal 11 personen (inclusief het bruidspaar, de getuigen en de ambtenaar van de burgerlijke stand) aanwezig zijn;</text:p>
              </text:list-item>
              <text:list-item text:style-override="id1-3-2-2-2-4-8">
                <text:number>.</text:number>
                <text:p text:style-name="al">Er kan geen voorkeur worden uitgesproken voor een ambtenaar die het huwelijk of het partnerschap sluit;</text:p>
              </text:list-item>
              <text:list-item text:style-override="id1-3-2-2-2-4-9">
                <text:number>.</text:number>
                <text:p text:style-name="al">Er worden van gemeentewege geen presentjes uitgereikt;</text:p>
              </text:list-item>
              <text:list-item text:style-override="id1-3-2-2-2-4-10">
                <text:number>.</text:number>
                <text:p text:style-name="al">Het geven van een persoonlijke invulling aan de ceremonie, zoals bijvoorbeeld een toespraak, het afspelen van muziek, het drinken van champagne of bijvoorbeeld het verstrooien van bloemblaadjes of confetti is niet toegestaan; </text:p>
              </text:list-item>
              <text:list-item text:style-override="id1-3-2-2-2-4-11">
                <text:number>.</text:number>
                <text:p text:style-name="al">Deze regeling kan worden aangehaald als “Beleidsregels kosteloos huwelijk/geregistreerd partnerschap”.</text:p>
              </text:list-item>
            </text:list>
            <text:p text:style-name="al"/>
          </text:section>
          <text:section text:name="artikel_id1-3-2-2-3" text:style-name="artikel">
            <text:p text:style-name="artikel_kop_titel"><text:span text:style-name="artikel_kop_label">Artikel</text:span> <text:span text:style-name="artikel_kop_nr"> 3 </text:span> Inwerkingtreding</text:p>
            <text:p text:style-name="al">De beleidsregels kosteloos huwelijk/geregistreerd partnerschap treden in werking op 1 januari 2016.</text:p>
            <text:p text:style-name="al"/>
          </text:section>
        </text:section>
        <text:section text:name="regeling-sluiting_id1-3-2-3" text:style-name="regeling-sluiting">
          <text:section text:name="gegeven_id1-3-2-3-1" text:style-name="gegeven">
            <text:p text:style-name="dagtekening">
            <text:span text:style-name="plaats"> Aldus vastgesteld in de vergadering van het college van burgemeester en wethouders van Aalten</text:span>
            <text:span text:style-name="datum">d.d. 8 december 2015.</text:span>
          </text:p>
          </text:section>
          <text:section text:name="ondertekening_id1-3-2-3-2">
            <text:p><text:span text:style-name="ondertekening_naam">
            <text:span text:style-name="voornaam">
              J. </text:span>
            <text:span text:style-name="achternaam">Nobel</text:span>
          </text:span></text:p>
            <text:p><text:span text:style-name="functie">secretaris </text:span></text:p>
            <text:p><text:span text:style-name="deze">namens college van burgemeester en wethouders</text:span></text:p>
            <text:p><text:span text:style-name="organisatie"> gemeente Aa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2396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6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6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kosteloos huwelijk/geregistreerd partnersch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64</meta:user-defined>
    <meta:user-defined meta:name="OVERHEIDop.GmbID/DC.identifier">gmb-2015-123964</meta:user-defined>
    <meta:user-defined meta:name="OVERHEID.TaxonomieBeleidsagenda/OVERHEID.category">Bestuur | Organisatie en beleid</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DCTERMS.publisher">Aalten</meta:user-defined>
    <meta:user-defined meta:name="OVERHEID.Gemeente/OVERHEID.authority">Aalten</meta:user-defined>
    <meta:user-defined meta:name="OVERHEIDgvop.Informatietype/DC.type">Beleidsregels</meta:user-defined>
    <meta:user-defined meta:name="OVERHEID.Gemeente/DC.spatial">Aalten</meta:user-defined>
    <meta:user-defined meta:name="OVERHEIDop.versieInformatie"/>
  </office:meta>
</office:document-meta>
</file>