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t de Slee naar Benee te Kruisland</text:p>
      <text:section text:name="zakelijke-mededeling_id1-3-2" text:style-name="zakelijke-mededeling">
        <text:section text:name="zakelijke-mededeling-tekst_id1-3-2-1" text:style-name="zakelijke-mededeling-tekst">
          <text:section text:name="tekst_id1-3-2-1-1" text:style-name="tekst">
            <text:p text:style-name="common-al">Op 17 december 2015 hebben wij een evenementenvergunning verleend  voor het houden van sportief evenement Met de Slee naar Benee op de Markt, Molenstraat tot Graaf Engelbrechtstraat, parkeerplaatsen Kerkplein en de Kerkwerf in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1 december 2015</text:p>
            <text:p text:style-name="common-al">Einde bezwaartermij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395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et de Slee naar Benee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59</meta:user-defined>
    <meta:user-defined meta:name="OVERHEIDop.GmbID/DC.identifier">gmb-2015-1239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L</meta:user-defined>
    <meta:user-defined meta:name="OVERHEIDop.woonplaats">Kruisland</meta:user-defined>
    <meta:user-defined meta:name="OVERHEIDop.straatnaam">Markt</meta:user-defined>
    <meta:user-defined meta:name="OVERHEID.PostcodeHuisnummer/OVERHEIDop.postcodeHuisnummer">4756AT 8</meta:user-defined>
    <meta:user-defined meta:name="OVERHEIDop.straatnaam">Kerkwerf</meta:user-defined>
    <meta:user-defined meta:name="OVERHEID.PostcodeHuisnummer/OVERHEIDop.postcodeHuisnummer">4756AR 2</meta:user-defined>
    <meta:user-defined meta:name="OVERHEIDop.straatnaam">Graaf Engelbrechtstraat</meta:user-defined>
    <meta:user-defined meta:name="OVERHEID.PostcodeHuisnummer/OVERHEIDop.postcodeHuisnummer">4756BA 15</meta:user-defined>
    <meta:user-defined meta:name="OVERHEIDop.straatnaam">Mole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875</meta:user-defined>
    <meta:user-defined meta:name="OVERHEID.EPSG28992/DC.spatial">87022 398221</meta:user-defined>
    <meta:user-defined meta:name="OVERHEID.EPSG28992/DC.spatial">87047 398319</meta:user-defined>
    <meta:user-defined meta:name="OVERHEID.EPSG28992/DC.spatial">87110 398316</meta:user-defined>
    <meta:user-defined meta:name="OVERHEID.EPSG28992/DC.spatial">87098 398260</meta:user-defined>
    <meta:user-defined meta:name="OVERHEIDop.versieInformatie"/>
  </office:meta>
</office:document-meta>
</file>