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Zoeferbeemd, (ongenummerd) bouwen van een bedrijfspand met kanto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5-1315</text:p>
            <text:p text:style-name="common-al">Datum ontvangst: 15-12-2015</text:p>
            <text:p text:style-name="common-al">Omschrijving: Luyksgestel, Zoeferbeemd, (ongenummerd) bouwen van een bedrijfspand met kantor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23957</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57</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57</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Luyksgestel, Zoeferbeemd, (ongenummerd) bouwen van een bedrijfspand met kanto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3957</meta:user-defined>
    <meta:user-defined meta:name="OVERHEIDop.GmbID/DC.identifier">gmb-2015-1239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CE</meta:user-defined>
    <meta:user-defined meta:name="OVERHEIDop.woonplaats">Luyksgestel</meta:user-defined>
    <meta:user-defined meta:name="OVERHEIDop.straatnaam">Zoeferbeemd</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49985 366862</meta:user-defined>
    <meta:user-defined meta:name="OVERHEIDop.versieInformatie"/>
  </office:meta>
</office:document-meta>
</file>