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office:automatic-styles>
  <office:body>
    <office:text>
      <text:p text:style-name="new_page_staatscourant"/>
      <text:p text:style-name="single-kop-titel">Legesverordening Maasgouw 2016</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olgende verordening:</text:p>
            <text:p text:style-name="al">Verordening op de heffing en de invordering van leges Maasgouw 2016 </text:p>
            <text:p text:style-name="al">(Legesverordening Maasgouw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 </text:span>dag in een kalendermaand tot en met de (n-1)<text:span text:style-name="sup">e </text:span>dag in de volgende kalendermaand;</text:p>
              </text:list-item>
              <text:list-item text:style-override="id1-3-2-2-1-3-4">
                <text:number>d</text:number>
                <text:p text:style-name="al">‘jaar’: het tijdvak dat loopt van de n<text:span text:style-name="sup">e </text:span>dag in een kalenderjaar tot en met de (n-1)<text:span text:style-name="sup">e </text:span>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in behandeling nemen van aanvragen tot het verkrijgen van Verklaringen omtrent inkomen en vermogen;</text:p>
              </text:list-item>
              <text:list-item text:style-override="id1-3-2-2-4-3-2">
                <text:number>b.</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 text:style-name="id1-3-2-2-4-3-2-3">
                  <text:list-item text:style-override="id1-3-2-2-4-3-2-3-1">
                    <text:number>a.</text:number>
                    <text:p text:style-name="al">carnaval (incl. welkoms(reclame)borden)</text:p>
                  </text:list-item>
                  <text:list-item text:style-override="id1-3-2-2-4-3-2-3-2">
                    <text:number>b.</text:number>
                    <text:p text:style-name="al">Koninginnedag</text:p>
                  </text:list-item>
                  <text:list-item text:style-override="id1-3-2-2-4-3-2-3-3">
                    <text:number>c.</text:number>
                    <text:p text:style-name="al">4/5 mei-vieringen</text:p>
                  </text:list-item>
                  <text:list-item text:style-override="id1-3-2-2-4-3-2-3-4">
                    <text:number>d.</text:number>
                    <text:p text:style-name="al">Sint Maarten</text:p>
                  </text:list-item>
                  <text:list-item text:style-override="id1-3-2-2-4-3-2-3-5">
                    <text:number>e.</text:number>
                    <text:p text:style-name="al">Sint Nicolaas</text:p>
                  </text:list-item>
                  <text:list-item text:style-override="id1-3-2-2-4-3-2-3-6">
                    <text:number>f.</text:number>
                    <text:p text:style-name="al">Nationale Straatspeeldag</text:p>
                  </text:list-item>
                  <text:list-item text:style-override="id1-3-2-2-4-3-2-3-7">
                    <text:number>g.</text:number>
                    <text:p text:style-name="al">kindervakantiewerk</text:p>
                  </text:list-item>
                  <text:list-item text:style-override="id1-3-2-2-4-3-2-3-8">
                    <text:number>h.</text:number>
                    <text:p text:style-name="al">processies</text:p>
                  </text:list-item>
                  <text:list-item text:style-override="id1-3-2-2-4-3-2-3-9">
                    <text:number>i.</text:number>
                    <text:p text:style-name="al">toertochten</text:p>
                  </text:list-item>
                  <text:list-item text:style-override="id1-3-2-2-4-3-2-3-10">
                    <text:number>j.</text:number>
                    <text:p text:style-name="al">educatieve doeleinden</text:p>
                  </text:list-item>
                </text:list>
              </text:list-item>
            </text:list>
            <text:p text:style-name="al">met dien verstande dat vergunningen en ontheffingen in het kader van de Drank- en horecawet samenhangende met bovengenoemde activiteiten en evenementen niet voor vrijstelling van leges in aanmerking komen; </text:p>
            <text:list text:style-name="id1-3-2-2-4-5">
              <text:list-item text:style-override="id1-3-2-2-4-5-1">
                <text:number>c.</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5-1-3">
                  <text:list-item text:style-override="id1-3-2-2-4-5-1-3-1">
                    <text:number>•</text:number>
                    <text:p text:style-name="al">Stichting Kruisen en Kapellen Maasgouw;</text:p>
                  </text:list-item>
                  <text:list-item text:style-override="id1-3-2-2-4-5-1-3-2">
                    <text:number>•</text:number>
                    <text:p text:style-name="al">Stichting Kruisen en Kapellen Thorn; </text:p>
                  </text:list-item>
                  <text:list-item text:style-override="id1-3-2-2-4-5-1-3-3">
                    <text:number>•</text:number>
                    <text:p text:style-name="al">Stichting Vliegtuigoorlogsmonument Ohé en Laak;</text:p>
                  </text:list-item>
                  <text:list-item text:style-override="id1-3-2-2-4-5-1-3-4">
                    <text:number>•</text:number>
                    <text:p text:style-name="al">Amici Insulae;</text:p>
                  </text:list-item>
                  <text:list-item text:style-override="id1-3-2-2-4-5-1-3-5">
                    <text:number>•</text:number>
                    <text:p text:style-name="al">Vereniging “Vrienden van Thorn”.</text:p>
                  </text:list-item>
                </text:list>
              </text:list-item>
              <text:list-item text:style-override="id1-3-2-2-4-5-2">
                <text:number>d.</text:number>
                <text:p text:style-name="al">diensten waarvan de kosten krachtens afdeling 6.4 van de Wet ruimtelijke ordening (grondexploitatie) zijn of worden verhaald;</text:p>
              </text:list-item>
              <text:list-item text:style-override="id1-3-2-2-4-5-3">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4">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r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text:p>
            <text:p text:style-name="al">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item text:style-override="id1-3-2-2-7-3">
                <text:number/>
                <text:list text:style-name="id1-3-2-2-7-3-2">
                  <text:list-item text:style-override="id1-3-2-2-7-3-2-1">
                    <text:number>a.</text:number>
                    <text:p text:style-name="al">mondeling wordt gedaan, op het moment van het doen van de kennisgeving;</text:p>
                  </text:list-item>
                  <text:list-item text:style-override="id1-3-2-2-7-3-2-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papieren verstrekkingen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Maasgouw 2015’ van 10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aasgouw 2016’.</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d.d. 10 december 2015.</text:span>
          </text:p>
          </text:section>
          <text:section text:name="ondertekening_id1-3-2-3-2">
            <text:p><text:span text:style-name="ondertekening_naam">
            <text:span text:style-name="voornaam">De raad voornoemd; </text:span>
            <text:span text:style-name="achternaam"/>
          </text:span></text:p>
            <text:p><text:span text:style-name="functie">De griffier,</text:span></text:p>
            <text:p><text:span text:style-name="functie">H.M.L. van Soest</text:span></text:p>
            <text:p><text:span text:style-name="functie">De voorzitter, </text:span></text:p>
            <text:p><text:span text:style-name="functie">S.H.M. Strous</text:span></text:p>
            <text:p><text:span text:style-name="functie">Bijlage: Tarieventabel behorende bij de Verordening op de heffing en de invordering van leges Maasgouw 2016. </text:span></text:p>
            <text:p><text:span text:style-name="deze"/></text:p>
            <text:p><text:span text:style-name="organisatie"/></text:p>
          </text:section>
        </text:section>
        <text:section text:name="bijlage_id1-3-2-4" text:style-name="bijlage">
          <text:p text:style-name="bijlage_top"/>
          <text:p text:style-name="hoofdstuk_kop"><text:span text:style-name="label"> Tarieventabels leges</text:span> <text:span text:style-name="nr"/> </text:p>
          <text:p text:style-name="al">Tarieventabel, behorende bij de Legesverordening 2016. </text:p>
          <text:p text:style-name="al">(gewijzigd raadsvergadering 10 december 2015)</text:p>
          <text:p text:style-name="al">Indeling tarieventabel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 </text:span>
        </text:p>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Ruimtelijke plannen </text:p>
          <text:p text:style-name="al">Hoofdstuk 9 Sloopmelding</text:p>
          <text:p text:style-name="al">Hoofdstuk 10 Overigen</text:p>
          <text:p text:style-name="al"/>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Ventvergunning</text:p>
          <text:p text:style-name="al">Hoofdstuk 8 In deze titel niet benoemde vergunning, ontheffing of andere beschikking </text:p>
        </text:section>
        <text:section text:name="bijlage_id1-3-2-5" text:style-name="bijlage">
          <text:p text:style-name="bijlage_top"/>
          <text:p text:style-name="hoofdstuk_kop"><text:span text:style-name="label"> Bijlage </text:span> <text:span text:style-name="nr">1</text:span> 
            <text:span text:style-name="nadrukvet">Algemene dienstverlening</text:span>
          </text:p>
          <text:p text:style-name="al">Hoofdstuk 1 Burgerlijke stand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9.00 – 17.00 uu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uitsluitend in Maasbracht (9.00 – 9.15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9.00 – 17.00 uur)</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of buiten de in de verordening vastgestelde uren uitsluitend mogelijk in de buitenlocaties (zijnde niet de gemeentehuizen)</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m vrijdag (9.00 – 17.00 uur) </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9.00 – 17.00 uur)</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of buiten de in de verordening vastgestelde uren uitsluitend mogelijk in de buitenlocaties (zijnde niet de gemeentehuizen)</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de voltrekking van een huwelijk, registratie van een partnerschap of het omzetten van een geregistreerd partnerschap in een huwelijk in een bijzonder huis op grond van artikel 64, Boek 1, van het Burgerlijk Wetboek, wordt het in onderdeel 1.1.1 danwel 1.1.2 genoemd tarie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geval het betreft het protestantse kerkje te Stevensweer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geval het betreft Kasteelhoeve De Grote Hegge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geval het betreft de boot Stadt Wessem</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geval het betreft de boot De Cascade</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geval het betreft het buitenpodium in Thor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er van gemeentewege voor één of meerdere getuige(n) moet worden gezorgd, bedraagt de vergoeding per getu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geval de voltrekking van het huwelijk, de registratie van een partnerschap of het omzetten van een geregistreerd partnerschap in een huwelijk plaatsvindt in het Publiekscentrum te Maasbracht of het Bestuurscentrum te Heel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geval de voltrekking van het huwelijk, de registratie van een partnerschap of het omzetten van een geregistreerd partnerschap in een huwelijk plaatsvindt in een externe locatie zoals opgenomen in onderdeel 1.1.3 </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een (meertalig) uittreksel/ afschrift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een verklaring huwelijksbevoegdheid</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een attestatie de vita, als bedoeld in artikel 19k van Boek 1 van het Burgerlijk Wetboe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een persoonlijk gesprek met de (buitengewoon) Ambtenaar Burgerlijke Stand voor de huwelijksvoltrekking/partnerschapsregistratie bedraagt voor het op verzoek doornemen van de huwelijks voltrekking/partnerschapsregistratie voor ieder daaraan besteed gesprek</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Reisdocumente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3 Rijbewijze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welk document bij aanvraag en uitreiking niet compleet kan worden overlegd, vermeerderd met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dien het een buitenlands rijbewijs betreft, vermeerderd me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ext:p>
                </table:table-cell>
              </table:table-row>
            </table:table>
            <text:p text:style-name="table_bottom"/>
          </text:section>
          <text:p text:style-name="al">Hoofdstuk 4 Verstrekkingen uit de Basisregistratie persone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ext:p text:style-name="table_al">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vet">niet</text:span>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voor ieder daaraan besteed kwartier.</text:p>
                  <text:p text:style-name="table_al">In rekening wordt de werkelijk bestede tijdsduur gebracht. Hierbij rekening houdend met de tarieven die in de Regeling Basisadministratiepersonen als minimum- of maximumtarief zijn opgenomen. </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van het Besluit basisregistratie personen. </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juncto artikel 17,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administratie personen, voor ieder daaraan besteed kwartier</text:p>
                </table:table-cell>
                <table:table-cell table:style-name="entry" table:number-rows-spanned="1" table:number-columns-spanned="1">
                  <text:p text:style-name="table_al">€  18,90 </text:p>
                </table:table-cell>
              </table:table-row>
            </table:table>
            <text:p text:style-name="table_bottom"/>
          </text:section>
          <text:p text:style-name="al">Hoofdstuk 5 Verstrekkingen uit het Kiezersregister </text:p>
          <text:p text:style-name="al">N.v.t.</text:p>
          <text:p text:style-name="al">Hoofdstuk 6 Verstrekkingen op grond van Wet bescherming persoonsgegevens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00</text:p>
                  <text:p text:style-name="table_al">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0</text:p>
                </table:table-cell>
              </table:table-row>
            </table:table>
            <text:p text:style-name="table_bottom"/>
          </text:section>
          <text:p text:style-name="al">Hoofdstuk 7 Bestuursstukke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4 </text:p>
                </table:table-cell>
                <table:table-cell table:style-name="entry" table:number-rows-spanned="1" table:number-columns-spanned="1">
                  <text:p text:style-name="table_al">een afschrift van de stukken behorende bij een raadsvergadering, per pagina </text:p>
                </table:table-cell>
                <table:table-cell table:style-name="entry" table:number-rows-spanned="1" table:number-columns-spanned="1">
                  <text:p text:style-name="table_al">€ 0,30</text:p>
                </table:table-cell>
              </table:table-row>
            </table:table>
            <text:p text:style-name="table_bottom"/>
          </text:section>
          <text:p text:style-name="al">Hoofdstuk 8 Vastgoedinformatie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 per dm<text:span text:style-name="sup">2</text:span> licht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gemeenteplattegrond. </text:p>
                </table:table-cell>
                <table:table-cell table:style-name="entry" table:number-rows-spanned="1" table:number-columns-spanned="1">
                  <text:p text:style-name="table_al"> </text:p>
                  <text:p text:style-name="table_al">€ 2,2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dien er meer dan één kopie wordt gemaakt voor de onderdelen genoemd in 1.8.1.1.1. – 1.8.2.1.- 1.8.2.2 – 1.8.2.3. -1.8.3.1. Dan bedraagt het tarief vanaf elke tweede kopie.</text:p>
                </table:table-cell>
                <table:table-cell table:style-name="entry" table:number-rows-spanned="1" table:number-columns-spanned="1">
                  <text:p text:style-name="table_al"> </text:p>
                  <text:p text:style-name="table_al"> </text:p>
                  <text:p text:style-name="table_al">€ 0,25</text:p>
                </table:table-cell>
              </table:table-row>
            </table:table>
            <text:p text:style-name="table_bottom"/>
          </text:section>
          <text:p text:style-name="al">Hoofdstuk 9 Overige publiekszaken </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of legalisatie van een stuk</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uitreiken van een gevonden rijbewijs of paspoort</text:p>
                </table:table-cell>
                <table:table-cell table:style-name="entry" table:number-rows-spanned="1" table:number-columns-spanned="1">
                  <text:p text:style-name="table_al">€ 6,10</text:p>
                </table:table-cell>
              </table:table-row>
            </table:table>
            <text:p text:style-name="table_bottom"/>
          </text:section>
          <text:p text:style-name="al">Hoofdstuk 10 Gemeentearchief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scan of fotokopie van een in het gemeentearchief berustend stuk, per pagina (A4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afschrift van een microfiche van een in het gemeentearchief berustend stuk, per pagina</text:p>
                </table:table-cell>
                <table:table-cell table:style-name="entry" table:number-rows-spanned="1" table:number-columns-spanned="1">
                  <text:p text:style-name="table_al"> €  1,00 </text:p>
                </table:table-cell>
              </table:table-row>
            </table:table>
            <text:p text:style-name="table_bottom"/>
          </text:section>
          <text:p text:style-name="al">Hoofdstuk 11 Huisvestingswet </text:p>
          <text:p text:style-name="al">N.v.t.</text:p>
          <text:p text:style-name="al"/>
          <text:p text:style-name="al">Hoofdstuk 12 Leegstandwet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20,25</text:p>
                </table:table-cell>
              </table:table-row>
            </table:table>
            <text:p text:style-name="table_bottom"/>
          </text:section>
          <text:p text:style-name="al">Hoofdstuk 13 Gemeentegarantie </text:p>
          <text:p text:style-name="al">N.v.t.</text:p>
          <text:p text:style-name="al"/>
          <text:p text:style-name="al">Hoofdstuk 14 Marktstandplaatsen </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standplaatsvergunning als bedoeld in artikel 5 van de Marktverordening gemeente Maasgouw 2008 (individuele vergunning)</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overschrijven van de standplaatsvergunning op naam van een ander als bedoeld in artikel 12 van de Marktverordening gemeente Maasgouw 2008</text:p>
                </table:table-cell>
                <table:table-cell table:style-name="entry" table:number-rows-spanned="1" table:number-columns-spanned="1">
                  <text:p text:style-name="table_al">€ 48,00</text:p>
                </table:table-cell>
              </table:table-row>
            </table:table>
            <text:p text:style-name="table_bottom"/>
          </text:section>
          <text:p text:style-name="al">Hoofdstuk 15 Winkeltijdenwet </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de verordening Winkeltijdenwet Maasgouw of het Vrijstellingenbesluit Winkeltijdenwe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8,00</text:p>
                  <text:p text:style-name="table_al"> </text:p>
                </table:table-cell>
              </table:table-row>
            </table:table>
            <text:p text:style-name="table_bottom"/>
          </text:section>
          <text:p text:style-name="al">Hoofdstuk 16 Kansspele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text:p>
                  <text:p text:style-name="table_al">voor de eerste kansspelautomaat </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in de subonderdelen 1.16.1.1, 1.16.1.2, 1.16.1.3 danwel 1.16.1.4 wordt, ingeval de gemeente advies aanvraagt bij het bureau BIBOB, verhoogd met </text:p>
                </table:table-cell>
                <table:table-cell table:style-name="entry" table:number-rows-spanned="1" table:number-columns-spanned="1">
                  <text:p text:style-name="table_al"> </text:p>
                  <text:p text:style-name="table_al">€ 532,00</text:p>
                </table:table-cell>
              </table:table-row>
            </table:table>
            <text:p text:style-name="table_bottom"/>
          </text:section>
          <text:p text:style-name="al">Hoofdstuk 17 (Vervallen) Hoofdstuk 18 Telecommunicatie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onderdeel 1.18.1 verhoogd me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onderdeel 1.18.1 verhoogd met </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Indien met betrekking tot een melding onderzoek naar de status van de kabel plaatsvindt, wordt onderdeel 1.18.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Indien een begroting als bedoeld in onderdeel 1.18.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Hoofdstuk 19 Verkeer en vervoer </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van een ontheffing op grond van artikel 148, lid 1, sub b van de Wegenverkeerswet voor het houden van een wedstrijd als bedoeld in artikel 10 van de Wegenverkeersw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afgeven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entry" table:number-rows-spanned="1" table:number-columns-spanned="1">
                  <text:p text:style-name="table_al"> </text:p>
                  <text:p text:style-name="table_al"> </text:p>
                  <text:p text:style-name="table_al"> </text:p>
                  <text:p text:style-name="table_al">€   82,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afgeven van een verklaring van geen bezwaar ten aanzien van het houden van een toertocht met voertuigen op de binnen de gemeente Maasgouw gelegen wegen, zijnde <text:span text:style-name="nadrukondlijn">geen</text:span> wedstrijd als bedoeld in artikel 10 van de Wegenverkeerswe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strekken van een duplicaat parkeervergunning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nemen van een verkeersbesluit</text:p>
                </table:table-cell>
                <table:table-cell table:style-name="entry" table:number-rows-spanned="1" table:number-columns-spanned="1">
                  <text:p text:style-name="table_al">€ 154,00</text:p>
                </table:table-cell>
              </table:table-row>
            </table:table>
            <text:p text:style-name="table_bottom"/>
          </text:section>
          <text:p text:style-name="al">  <text:span text:style-name="nadrukvet"/>Hoofdstuk 20 Diversen </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lenen van een vergunning, vrijstelling of ontheffing ingevolge de Algemene Plaatselijke Verordening Maasgouw 2012, tenzij anders aangegeven, per vergunning, vrijstelling of ontheff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lenen van een ontheffing als bedoeld in artikel 2:1 van de Algemene Plaatselijke Verordening Maasgouw 2012 (samenscholing en ongeregeldhed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lenen van een ontheffing als bedoeld in artikel 2:4 van de Algemene Plaatselijke Verordening Maasgouw 2012 (beperking aanbieden e.d. van geschreven of gedrukte stukken of afbeelding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lenen van een ontheffing als bedoeld in artikel 2:5 van de Algemene Plaatselijke Verordening Maasgouw 2012 (straatartiest e.d.)</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lenen van een ontheffing als bedoeld in artikel 2:6 van de Algemene Plaatselijke Verordening Maasgouw 2012 (het plaatsen van voorwerpen op of aan de weg in strijd met de publieke functie e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geldig voor één dag tot één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geldig voor één week tot één maand</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geldig voor één maand tot een half jaa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geldig voor een half jaar tot en met één jaar, zijnde een ontheffing voor transportbedrijven ten behoeve van het plaatsen van container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lenen van een ontheffing als bedoeld in artikel 2:14 van de Algemene Plaatselijke Verordening Maasgouw 2012 (objecten onder hoogspanningslij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lenen van een vergunning als bedoeld in artikel 2:32 van de Algemene Plaatselijke Verordening Maasgouw 2012 (speelgelegenhed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lenen van een ontheffing als bedoeld in artikel 2:38 van de Algemene Plaatselijke Verordening Maasgouw 2012 (betreden plantsoenen e.d.)</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het verlenen van een ontheffing als bedoeld in artikel 2:51 van de Algemene Plaatselijke Verordening Maasgouw 2012 (houden van hinderlijke of schadelijke dier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lenen van een ontheffing als bedoeld in artikel 2:53 van de Algemene Plaatselijke Verordening Maasgouw 2012 (bij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tot het verlenen van een vergunning als bedoeld in artikel 2:59 van de Algemene Plaatselijke Verordening Maasgouw 2012 (ter beschikking stellen van consumentenvuurwerk tijdens de verkoopda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tot het verlenen van een ontheffing als bedoeld in artikel 4:6 van de Algemene Plaatselijke Verordening Maasgouw 2012 (overige geluid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2.1</text:p>
                </table:table-cell>
                <table:table-cell table:style-name="entry" table:number-rows-spanned="1" table:number-columns-spanned="1">
                  <text:p text:style-name="table_al">voor een periode van maximaal zeven da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2.2</text:p>
                </table:table-cell>
                <table:table-cell table:style-name="entry" table:number-rows-spanned="1" table:number-columns-spanned="1">
                  <text:p text:style-name="table_al">voor een periode van langer dan zeven dag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tot het verlenen van een ontheffing als bedoeld in artikel 4:16 van de Algemene Plaatselijke Verordening Maasgouw 2012 (recreatief nachtverblijf buiten kampeerterre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3.1</text:p>
                </table:table-cell>
                <table:table-cell table:style-name="entry" table:number-rows-spanned="1" table:number-columns-spanned="1">
                  <text:p text:style-name="table_al">voor maximaal drie nacht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3.2</text:p>
                </table:table-cell>
                <table:table-cell table:style-name="entry" table:number-rows-spanned="1" table:number-columns-spanned="1">
                  <text:p text:style-name="table_al">voor meer dan drie nacht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tot het verlenen van een ontheffing als bedoeld in artikel 5:2 van de Algemene Plaatselijke Verordening Maasgouw 2012 (parkeren van voertuigen van autobedrijf e.d.)</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tot het verlenen van een ontheffing als bedoeld in artikel 5:3 van de Algemene Plaatselijke Verordening Maasgouw 2012 (te koop aanbieden van voertui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tot het verlenen van een ontheffing als bedoeld in artikel 5:6 van de Algemene Plaatselijke Verordening Maasgouw 2012 (kampeermiddelen e.a.)</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tot het verlenen van een ontheffing als bedoeld in artikel 5:7 van de Algemene Plaatselijke Verordening Maasgouw 2012 (parkeren van reclamevoertui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tot het verlenen van een ontheffing als bedoeld in artikel 5:8 van de Algemene Plaatselijke Verordening Maasgouw 2012 (parkeren van grote voertui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tot het verlenen van een ontheffing als bedoeld in artikel 5:11 van de Algemene Plaatselijke Verordening Maasgouw 2012 (aantasting groenvoorzieningen door voertui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tot het verlenen van een vergunning als bedoeld in artikel 5:13 van de Algemene Plaatselijke Verordening Maasgouw 2012 (inzameling van geld of goeder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tot het verlenen van een ontheffing als bedoeld in artikel 5:16 van de Algemene Plaatselijke Verordening Maasgouw 2012 (vrijheid van meningsuiting)</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tot het verlenen van een vergunning als bedoeld in artikel 5:18 van de Algemene Plaatselijke Verordening Maasgouw 2012 (standplaatsvergunning en weigerings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2.1</text:p>
                </table:table-cell>
                <table:table-cell table:style-name="entry" table:number-rows-spanned="1" table:number-columns-spanned="1">
                  <text:p text:style-name="table_al">geldig voor één dag tot één week</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22.2</text:p>
                </table:table-cell>
                <table:table-cell table:style-name="entry" table:number-rows-spanned="1" table:number-columns-spanned="1">
                  <text:p text:style-name="table_al">geldig voor één week tot één maand</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20.1.22.3</text:p>
                </table:table-cell>
                <table:table-cell table:style-name="entry" table:number-rows-spanned="1" table:number-columns-spanned="1">
                  <text:p text:style-name="table_al">geldig voor één maand tot een half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0.1.22.4</text:p>
                </table:table-cell>
                <table:table-cell table:style-name="entry" table:number-rows-spanned="1" table:number-columns-spanned="1">
                  <text:p text:style-name="table_al">geldig voor een half jaar tot en met één jaar</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tot het verlenen van een vergunning als bedoeld in artikel 5:26 van de Algemene Plaatselijke Verordening Maasgouw 2012 (aanmeren rondvaartbot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tot het verlenen van een vergunning als bedoeld in artikel 5:35 Algemene Plaatselijke Verordening Maasgouw 2012 (commerciële activiteit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tot het verlenen van een vrijstelling als bedoeld in artikel 5:40 van de Algemene Plaatselijke Verordening Maasgouw 2012 (bestemming passantenhavens)</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26</text:p>
                </table:table-cell>
                <table:table-cell table:style-name="entry" table:number-rows-spanned="1" table:number-columns-spanned="1">
                  <text:p text:style-name="table_al">tot het verlenen van een vrijstelling als bedoeld in artikel 5:41 van de Algemene Plaatselijke Verordening Maasgouw 2012 (tijden van verblijf)</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27</text:p>
                </table:table-cell>
                <table:table-cell table:style-name="entry" table:number-rows-spanned="1" table:number-columns-spanned="1">
                  <text:p text:style-name="table_al">tot het verlenen van een ontheffing als bedoeld in artikel 5:49 van de Algemene Plaatselijke Verordening Maasgouw 2012 (beperking verkeer in natuurgebied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20.1.28</text:p>
                </table:table-cell>
                <table:table-cell table:style-name="entry" table:number-rows-spanned="1" table:number-columns-spanned="1">
                  <text:p text:style-name="table_al">tot het verlenen van een ontheffing als bedoeld in artikel 5:50 van de Algemene Plaatselijke Verordening Maasgouw 2012 (verbod afvalstoffen te verbranden buiten inrichtingen of anderszins vuur te stok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20.1.29</text:p>
                </table:table-cell>
                <table:table-cell table:style-name="entry" table:number-rows-spanned="1" table:number-columns-spanned="1">
                  <text:p text:style-name="table_al">tot het verlenen van een ontheffing als bedoeld in artikel 5:52 van de Algemene Plaatselijke Verordening Maasgouw 2012 (asverstrooiing)</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afgeven van een verklaring van geen bezwaar op grond van artikel 10, lid 2, van het Besluit inrichting en gebruik niet aangewezen luchtvaartterrein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3.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3.2.4</text:p>
                </table:table-cell>
                <table:table-cell table:style-name="entry" table:number-rows-spanned="1" table:number-columns-spanned="1">
                  <text:p text:style-name="table_al">per pagina op papier van A3-formaat, keur</text:p>
                </table:table-cell>
                <table:table-cell table:style-name="entry" table:number-rows-spanned="1" table:number-columns-spanned="1">
                  <text:p text:style-name="table_al">€ 0,45</text:p>
                  <text:p text:style-name="table_al"> </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kaarten, tekeningen en lichtdrukken, al dan niet behorend bij de in de subonderdelen 1.20.3.1 en 1.20.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entry" table:number-rows-spanned="1" table:number-columns-spanned="1">
                  <text:p text:style-name="table_al"> </text:p>
                  <text:p text:style-name="table_al"> </text:p>
                  <text:p text:style-name="table_al"> </text:p>
                  <text:p text:style-name="table_al">€ 18,9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Ingeval gebruik wordt gemaakt van de gemeentelijke haal- en brengservice worden de in deze titel 1 Algemene dienstverlening opgenomen tarieven vermeerderd met een bedrag van per bezoek.</text:p>
                </table:table-cell>
                <table:table-cell table:style-name="entry" table:number-rows-spanned="1" table:number-columns-spanned="1">
                  <text:p text:style-name="table_al"> </text:p>
                  <text:p text:style-name="table_al"> </text:p>
                  <text:p text:style-name="table_al">€ 11,00</text:p>
                </table:table-cell>
              </table:table-row>
            </table:table>
            <text:p text:style-name="table_bottom"/>
          </text:section>
          <text:p text:style-name="al">  </text:p>
        </text:section>
        <text:section text:name="bijlage_id1-3-2-6" text:style-name="bijlage">
          <text:p text:style-name="bijlage_top"/>
          <text:p text:style-name="hoofdstuk_kop"><text:span text:style-name="label"> Bijlage </text:span> <text:span text:style-name="nr">2</text:span> Dienstverlening vallend onder fysieke leefomgeving/ omgevingsvergunning</text:p>
          <text:p text:style-name="al">Hoofdstuk 1 Begripsomschrijvingen </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 (BKI) die is opgenomen in de bijlage van de legesverordening; de richtprijzen zullen jaarlijks worden geïndex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Hoofdstuk 2 Vooroverleg/beoordeling conceptaanvraag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beoordelen van een conceptaanvraag om een omgevingsvergunning:</text:p>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en principeverzoek om ontheffing of wijziging c.q. herziening van het vigerende bestemmingsplan of projectbesluit op grond van de Wet ruimtelijke ordening, ongeacht de (positieve of negatieve) uitkomst van dit verzoek:</text:p>
                </table:table-cell>
                <table:table-cell table:style-name="entry" table:number-rows-spanned="1" table:number-columns-spanned="1">
                  <text:p text:style-name="table_al"> € 113,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en complex principeverzoek om ontheffing of wijziging c.q. herziening van het vigerende bestemmingsplan of projectbesluit op grond van de Wet ruimtelijke ordening, ongeacht de (positieve of negatieve) uitkomst van dit verzoek:</text:p>
                </table:table-cell>
                <table:table-cell table:style-name="entry" table:number-rows-spanned="1" table:number-columns-spanned="1">
                  <text:p text:style-name="table_al"> € 912,00</text:p>
                </table:table-cell>
              </table:table-row>
            </table:table>
            <text:p text:style-name="table_bottom"/>
          </text:section>
          <text:p text:style-name="al">Hoofdstuk 3 Omgevingsvergunning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200 bedragen:</text:p>
                </table:table-cell>
                <table:table-cell table:style-name="entry" table:number-rows-spanned="1" table:number-columns-spanned="1">
                  <text:p text:style-name="table_al"> € 8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200 tot € 450.000 bedragen:</text:p>
                </table:table-cell>
                <table:table-cell table:style-name="entry" table:number-rows-spanned="1" table:number-columns-spanned="1">
                  <text:p text:style-name="table_al"> €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8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2.2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50.000 of meer bedragen:</text:p>
                </table:table-cell>
                <table:table-cell table:style-name="entry" table:number-rows-spanned="1" table:number-columns-spanned="1">
                  <text:p text:style-name="table_al">€ 8.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4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een civieltechnisch werk, zoals een brug, tunnel, viaduct, sluis en dergelijke betreft, in afwijking van het bepaalde in de subonderdelen 2.3.1.1.1, 2.3.1.1.2 en 2.3.1.1.3 </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bedragen van de artikelen 2.3.1.1 t/m 2.3.1.1.4 worden verhoogd met:</text:p>
                  <text:p text:style-name="table_al">Als minimaal 2 dagen voor de aanvang van de bouwactiviteiten meldings-</text:p>
                  <text:p text:style-name="table_al">kaart 1 ‘start bouw’ door de gemeente is ontvangen, wordt € 50,00 terug-</text:p>
                  <text:p text:style-name="table_al">betaald. Als maximaal 2 dagen na de voltooiing van de bouwwerkzaam-</text:p>
                  <text:p text:style-name="table_al">heden meldingskaart 2: 'bouw gereed' door de gemeente is ontvangen, </text:p>
                  <text:p text:style-name="table_al">wordt de resterende € 52,00 terugbetaald.</text:p>
                </table:table-cell>
                <table:table-cell table:style-name="entry" table:number-rows-spanned="1" table:number-columns-spanned="1">
                  <text:p text:style-name="table_al">€ 102,00</text:p>
                  <text:p text:style-name="table_al"> </text:p>
                  <text:p text:style-name="table_al"> </text:p>
                  <text:p text:style-name="table_al"> </text:p>
                  <text:p text:style-name="table_al"> </text:p>
                  <text:p text:style-name="table_al"> </text:p>
                </table:table-cell>
              </table:table-row>
            </table:table>
            <text:p text:style-name="table_bottom"/>
          </text:section>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de formele aanvraag (niet in geval van vooroverleg) is voorgelegd aan de Welstands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eerste welstandstoets per plan door genoemde commissie:</text:p>
                </table:table-cell>
                <table:table-cell table:style-name="entry" table:number-rows-spanned="1" table:number-columns-spanned="1">
                  <text:p text:style-name="table_al"> € 126,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tweede en volgende welstandstoets per plan per toets door genoemde commissie:</text:p>
                </table:table-cell>
                <table:table-cell table:style-name="entry" table:number-rows-spanned="1" table:number-columns-spanned="1">
                  <text:p text:style-name="table_al"> € 106,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n de aanvrager tijdens de beoordeling van de in dat onderdeel bedoelde aanvraag een toelichting wenst te geven, per toelicht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 (niet zijnde de kwaliteitscommissie als bedoeld in onderdeel 2.10.3)</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 </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4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de aanvraag enkel en alleen betrekking heeft op het kappen van een boom of bomen danwel voor de aanvraag eveneens een Omgevingsvergunning met activiteit kappen noodzakelijk is. In die gevallen bedraagt het totale tarief:</text:p>
                </table:table-cell>
                <table:table-cell table:style-name="entry" table:number-rows-spanned="1" table:number-columns-spanned="1">
                  <text:p text:style-name="table_al"> € 10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n aanzien van gebruik):</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6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4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6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4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verkrijgen van brandpreventief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1.7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1.774,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2.6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1.7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8.8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2.6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2.661,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wijziging van een activiteit als bedoeld in artikel 2.1, eerste lid, onder d, van de Wabo, bedraagt het tarief voor het verkrijgen van brandpreventief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2.2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aasgouw 2010 aangewezen monument, waarvoor op grond van die provinciale verordening of artikel 10, eerst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96,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text:p>
                </table:table-cell>
                <table:table-cell table:style-name="entry" table:number-rows-spanned="1" table:number-columns-spanned="1">
                  <text:p text:style-name="table_al"> € 29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Maasgouw 2010 aangewezen stads- of dorpsgezicht, bedoeld in artikel 2.2, eerste lid, onder c, van de Wabo, waarvoor op grond van die provinciale verordening of artikel 10, eerste lid van die gemeentelijke verordening een vergunning of ontheffing is vereist, bedraagt het tarief:</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ts Monumenten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de subonderdelen 2.3.6.1 en 2.3.6.2 bedraagt het tarief, indien de aanvraag is voorgelegd aan de Monumenten-commissie onafhankelijk van het aantal behandelingen</text:p>
                </table:table-cell>
                <table:table-cell table:style-name="entry" table:number-rows-spanned="1" table:number-columns-spanned="1">
                  <text:p text:style-name="table_al"> € 2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op basis van artikel 3 va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op of aan de openbare weg waarvoor op grond van artikel 2:6 van de Algemene plaatselijke verordening Maasgouw 2012 een ontheffing is vereist, bedraagt het tarief indien de activiteit bestaat uit het daar opslaan van roerende zaken, bedoeld in artikel 2.2, eerste lid, onder j, van de Wabo<text:span text:style-name="nadrukc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een ontheffing voor ten hoogste één maand</text:p>
                </table:table-cell>
                <table:table-cell table:style-name="entry" table:number-rows-spanned="1" table:number-columns-spanned="1">
                  <text:p text:style-name="table_al"> € 3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ontheffing voor ten hoogste één jaar</text:p>
                </table:table-cell>
                <table:table-cell table:style-name="entry" table:number-rows-spanned="1" table:number-columns-spanned="1">
                  <text:p text:style-name="table_al"> € 5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0,00</text:p>
                </table:table-cell>
              </table:table-row>
            </table:table>
            <text:p text:style-name="table_bottom"/>
          </text:section>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inzake (milieu)onderzoe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onderzoeksrapport inzake de gesteldheid van de bodem, de geluidsbelasting, de luchtkwaliteit en/of geurbelasting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 </text:p>
                </table:table-cell>
                <table:table-cell table:style-name="entry" table:number-rows-spanned="1" table:number-columns-spanned="1">
                  <text:p text:style-name="table_al">Indien het een vooronderzoek als bedoeld in NEN 5725 betre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2.3.16.1.2 </text:p>
                </table:table-cell>
                <table:table-cell table:style-name="entry" table:number-rows-spanned="1" table:number-columns-spanned="1">
                  <text:p text:style-name="table_al">Indien het een verkennend onderzoek als bedoeld in NEN 5740 betreft:</text:p>
                </table:table-cell>
                <table:table-cell table:style-name="entry" table:number-rows-spanned="1" table:number-columns-spanned="1">
                  <text:p text:style-name="table_al"> € 113,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het, als vervolg op een verkennend onderzoek, een nader onderzoek betreft:</text:p>
                </table:table-cell>
                <table:table-cell table:style-name="entry" table:number-rows-spanned="1" table:number-columns-spanned="1">
                  <text:p text:style-name="table_al"> € 167,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indien het, als vervolg op een verkennend en een nader onderzoek, een saneringsonderzoek betreft:</text:p>
                </table:table-cell>
                <table:table-cell table:style-name="entry" table:number-rows-spanned="1" table:number-columns-spanned="1">
                  <text:p text:style-name="table_al"> € 167,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Indien het, het beoordelen van overige milieukundige onderzoeken betreft:</text:p>
                </table:table-cell>
                <table:table-cell table:style-name="entry" table:number-rows-spanned="1" table:number-columns-spanned="1">
                  <text:p text:style-name="table_al"> € 11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subonderdeel 2.3.1.1. bedraagt het tarief in het kader van procedures ingevolge de Wet Geluidhinder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uitvoeren van verkeerstellingen</text:p>
                </table:table-cell>
                <table:table-cell table:style-name="entry" table:number-rows-spanned="1" table:number-columns-spanned="1">
                  <text:p text:style-name="table_al"> € 155,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het verstrekken van verkeerstellingen</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het registreren van een kadastrale aantekening</text:p>
                </table:table-cell>
                <table:table-cell table:style-name="entry" table:number-rows-spanned="1" table:number-columns-spanned="1">
                  <text:p text:style-name="table_al"> € 62,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 2.3.17.1.</text:p>
                </table:table-cell>
                <table:table-cell table:style-name="entry" table:number-rows-spanned="1" table:number-columns-spanned="1">
                  <text:p text:style-name="table_al">
                    <text:span text:style-name="nadrukvet">
                      <text:span text:style-name="nadrukcur"> </text:span>
                    </text:span>Daaronder vallen onder meer adviezen als bedoeld in artikel 2.26 van de Wabo, alsmede het (door het bevoegd gezag laten) opstellen van een milieueffectrapportage (m.e.r.) of een m.e.r.-beoordelingsnotitie. Het bedrag van de voorafgaand aan het in behandeling nemen van de vraag om een omgevingsvergunning aan de aanvrager meegedeelde kosten, blijkend uit een begroting die door het college van burgemeester en wethouders is opgesteld. </text:p>
                  <text:p text:style-name="table_al">Voor de toepassing van deze bepaling wordt de aanvraag eerst in behandeling genomen nadat de aanvrager hiermee schrifte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Bouwveiligheidspla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 wordt het tarief, indien de aanvraag betrekking heeft op een bouwplan waarvoor een bouwveiligheidsplan als bedoeld in artikel 2.4 van de Ministeriële regeling omgevingsrecht door de aanvrager ingediend dient te worden, verhoogd met </text:p>
                </table:table-cell>
                <table:table-cell table:style-name="entry" table:number-rows-spanned="1" table:number-columns-spanned="1">
                  <text:p text:style-name="table_al">€ 67,00</text:p>
                </table:table-cell>
              </table:table-row>
            </table:table>
            <text:p text:style-name="table_bottom"/>
          </text:section>
          <text:p text:style-name="al">Hoofdstuk 4 Vermindering </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als bedoeld in 2.3, met uitzondering van het legesdeel in verband met adviezen of verklaringen van geen bedenkingen als bedoeld in de onderdelen 2.3.17 en 2.3.18. De vermindering bedraagt:</text:p>
                  <text:p text:style-name="table_al">van het totale legesbedrag</text:p>
                </table:table-cell>
                <table:table-cell table:style-name="entry" table:number-rows-spanned="1" table:number-columns-spanned="1">
                  <text:p text:style-name="table_al"> </text:p>
                  <text:p text:style-name="table_al"> </text:p>
                  <text:p text:style-name="table_al"> </text:p>
                  <text:p text:style-name="table_al"> </text:p>
                  <text:p text:style-name="table_al"> 3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en de hierbij horende stukken volledig digitaal via <text:a xlink:href="http://www.omgevingsloket.nl/" xlink:type="simple">www.omgevingsloket.nl</text:a> zijn ingediend, wordt het legesbedrag zoals bepaald in 2.3 verminderd met </text:p>
                </table:table-cell>
                <table:table-cell table:style-name="entry" table:number-rows-spanned="1" table:number-columns-spanned="1">
                  <text:p text:style-name="table_al"> </text:p>
                  <text:p text:style-name="table_al"> </text:p>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otale legesbedrag. Uitgezonderd hiervan is het bepaalde in artikel artikel 2.3.1.1.5.</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 </text:p>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geen aanspraak op teruggaaf van een deel van de leges. </text:p>
                  <text:p text:style-name="table_al">Indien echter na een eerdere intrekking van een vergunningaanvraag binnen een periode van een jaar (te rekenen vanaf het moment van intrekken) een in aard en omvang vergelijkbare aanvraag wordt ingediend voor hetzelfde perceel, worden enkel de legeskosten in rekening gebracht die resteren na aftrek van 85% van de reeds betaalde legeskosten voor de ingetrokken aanvraag. Er vindt daarbij geen restitutie van leges plaats. De teruggaaf van leges kan nooit meer zijn dan de reeds geheven leges.</text:p>
                  <text:p text:style-name="table_al">Onverminderd het voorgaande word(t)en de/het ten gevolge van de hernieuwde aanvraag ingewonnen advie(s)zen in rekening gebracht conform de/het in deze tarieventabel vermelde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geen aanspraak op teruggaaf van een deel van de leges. </text:p>
                  <text:p text:style-name="table_al">Indien echter na een eerdere weigering van een vergunning binnen een periode van een jaar (te rekenen vanaf het moment van weigering) een in aard en omvang vergelijkbare aanvraag wordt ingediend voor hetzelfde perceel, worden enkel de legeskosten in rekening gebracht die resteren na aftrek van 85% van de reeds betaalde legeskosten voor de geweigerde vergunning. Er vindt daarbij geen restitutie van leges plaats.</text:p>
                  <text:p text:style-name="table_al">Onverminderd het voorgaande word(t)en de/het ten gevolge van de hernieuwde aanvraag ingewonnen advie(s)zen in rekening gebracht conform de/het in deze tarieventabel vermel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intrekking aanvraag planologische maatreg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2.5.6</text:p>
                </table:table-cell>
                <table:table-cell table:style-name="entry" table:number-rows-spanned="1" table:number-columns-spanned="1">
                  <text:p text:style-name="table_al">Indien een verzoek ingevolge onderdeel 2.2.2, 2.3.3, 2.3.4, 2.8.1, 2.8.2, 2.8.3 danwel 2.8.4 door aanvrager wordt ingetrokken en de (voorbereidingen op de) procedure of de werkzaamheden naar aanleiding van het verzoek reeds zijn opgestart en nog niet zijn afgerond, is 50% van het in voornoemde onderdelen genoemde bedrag verschuldigd.</text:p>
                  <text:p text:style-name="table_al"> </text:p>
                  <text:p text:style-name="table_al">
                    <text:span text:style-name="nadrukcur">Teruggaaf als gevolg van het buiten behandeling laten van een aanvraag om een omgevingsvergunning.</text:span>
                  </text:p>
                  <text:p text:style-name="table_al">Als de gemeente een omgevingsvergunning voor een activiteit als bedoeld in artikel 2.3 conform artikel 4:5 van de Algemene Wet Bestuursrecht niet in behandeling neemt, bestaat aanspraak op teruggaaf van een deel van de leges. De teruggaaf bedraagt 75% van de verschuldigde leges.</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 </text:p>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
            <text:p text:style-name="table_bottom"/>
          </text:section>
          <text:p text:style-name="al">Hoofdstuk 7 Wijziging omgevingsvergunning als gevolg van wijziging project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
            <text:p text:style-name="table_bottom"/>
          </text:section>
          <text:p text:style-name="al">Hoofdstuk 8 Ruimtelijke plannen </text:p>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3.784,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tot het vaststellen van een wijzigingsplan als bedoeld in artikel 3.6, eerste lid, sub a, van de Wet ruimtelijke ordening:</text:p>
                </table:table-cell>
                <table:table-cell table:style-name="entry" table:number-rows-spanned="1" table:number-columns-spanned="1">
                  <text:p text:style-name="table_al"> </text:p>
                  <text:p text:style-name="table_al">€ 3.784,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een aanvraag tot het vaststellen van een uitwerkingsplan als bedoeld in artikel 3.6, eerste lid, sub b, van de Wet ruimtelijke ordening:</text:p>
                </table:table-cell>
                <table:table-cell table:style-name="entry" table:number-rows-spanned="1" table:number-columns-spanned="1">
                  <text:p text:style-name="table_al"> </text:p>
                  <text:p text:style-name="table_al">€ 3.78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verzoek tot het nemen van een voorbereidingsbesluit als bedoeld in artikel 3.7, eerste lid, van de Wet ruimtelijke ordening:</text:p>
                </table:table-cell>
                <table:table-cell table:style-name="entry" table:number-rows-spanned="1" table:number-columns-spanned="1">
                  <text:p text:style-name="table_al"> </text:p>
                  <text:p text:style-name="table_al"> </text:p>
                  <text:p text:style-name="table_al">€ 76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heersverordening als bedoeld in artikel 3.38, eerste lid, van de Wet ruimtelijke ordening:</text:p>
                </table:table-cell>
                <table:table-cell table:style-name="entry" table:number-rows-spanned="1" table:number-columns-spanned="1">
                  <text:p text:style-name="table_al"> </text:p>
                  <text:p text:style-name="table_al"> </text:p>
                  <text:p text:style-name="table_al">€ 3.784,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toets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 </text:p>
                  <text:p text:style-name="table_al"> </text:p>
                  <text:p text:style-name="table_al"> </text:p>
                  <text:p text:style-name="table_al"> </text:p>
                  <text:p text:style-name="table_al">€ 113,00</text:p>
                </table:table-cell>
              </table:table-row>
            </table:table>
            <text:p text:style-name="table_bottom"/>
          </text:section>
          <text:p text:style-name="al">Hoofdstuk 9 Overigen </text:p>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nverminderd het bepaalde in de onderdelen 2.2.2, 2.3.3, 2.3.4 en 2.8.1 t/m 2.8.4 worden de kosten die aan de gemeente in rekening worden gebracht voor externe adviezen c.q. werkzaamheden van derden, zoals het redigeren van een bestemmingsplan, stedenbouwkundig advies, dan wel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Indien het verhaal van deze kosten anderszins is verzekerd middels een overeenkomst met betrokken partij(en), is dit onderdeel niet aan de o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ts kwaliteit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overige onderdelen van deze Titel 2 bedraagt, indien de aanvraag is voorgelegd aan de Kwaliteitscommissie, het tarief voor een advies Gemeentelijk Kwaliteitsmenu ‘kwaliteitsverbetering bij ontwikkelingen in het buitengebied’.</text:p>
                </table:table-cell>
                <table:table-cell table:style-name="entry" table:number-rows-spanned="1" table:number-columns-spanned="1">
                  <text:p text:style-name="table_al"> </text:p>
                  <text:p text:style-name="table_al"> </text:p>
                  <text:p text:style-name="table_al"> </text:p>
                  <text:p text:style-name="table_al">€ 1.037,00</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 Bijlage </text:span> <text:span text:style-name="nr">3</text:span> Dienstverlening vallend onder Europese dienstenrichtlijn</text:p>
          <text:p text:style-name="al">Hoofdstuk 1 Horeca </text:p>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wijziging van de vergunning in verband met wijziging van de bedrijfsleide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5.</text:p>
                  <text:p text:style-name="table_al"> </text:p>
                </table:table-cell>
                <table:table-cell table:style-name="entry" table:number-rows-spanned="1" table:number-columns-spanned="1">
                  <text:p text:style-name="table_al">Het tarief bedraagt voor het in behandeling nemen van een aanvraag</text:p>
                  <text:p text:style-name="table_al">tot het verlenen van een vergunning als bedoeld in artikel 2:20 van de Algemene Plaatselijke Verordening Maasgouw 2012 (terrass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2:22 van de Algemene Plaatselijke Verordening Maasgouw 2012 (sluitingstijd)</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in onderdeel 3.1.1, 3.1.2 danwel 3.1.4 wordt, ingeval de gemeente advies aanvraagt bij het bureau BIBOB, verhoogd met </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lenen van een ontheffing als bedoeld in artikel 4, lid 4 van de Drank- en Horecawet</text:p>
                </table:table-cell>
                <table:table-cell table:style-name="entry" table:number-rows-spanned="1" table:number-columns-spanned="1">
                  <text:p text:style-name="table_al">€ 54,00</text:p>
                </table:table-cell>
              </table:table-row>
            </table:table>
            <text:p text:style-name="table_bottom"/>
          </text:section>
          <text:p text:style-name="al">Hoofdstuk 2 Organiseren evenementen of markten </text:p>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17, eerste lid, van de Algemene plaatselijke verordening Maasgouw 2012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dat niet voldoet aan de eisen bedoeld in artikel 2.17, derde lid, van de Algemene plaatselijke verordening Maasgouw 2012</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2.2</text:p>
                  <text:p text:style-name="table_al"> </text:p>
                  <text:p text:style-name="table_al"> </text:p>
                </table:table-cell>
                <table:table-cell table:style-name="entry" table:number-rows-spanned="1" table:number-columns-spanned="1">
                  <text:p text:style-name="table_al">Het tarief bedraagt voor het in behandeling nemen van een aanvraag tot het uitbrengen van een verkeersadvies als onderdeel van een evenementenvergunn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3</text:p>
                  <text:p text:style-name="table_al"> </text:p>
                </table:table-cell>
                <table:table-cell table:style-name="entry" table:number-rows-spanned="1" table:number-columns-spanned="1">
                  <text:p text:style-name="table_al">Het tarief bedraagt voor het in behandeling nemen van een aanvraag voor het plaatsen en ophalen van verkeersborden bij: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venementen op werkdagen, per da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venementen in het weekend, per dag</text:p>
                </table:table-cell>
                <table:table-cell table:style-name="entry" table:number-rows-spanned="1" table:number-columns-spanned="1">
                  <text:p text:style-name="table_al">€ 307,00</text:p>
                </table:table-cell>
              </table:table-row>
            </table:table>
            <text:p text:style-name="table_bottom"/>
          </text:section>
          <text:p text:style-name="al">  <text:span text:style-name="nadrukvet"/>Hoofdstuk 3 Prostitutiebedrijven </text:p>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exploitatievergunning of wijziging van een exploitatievergunning als bedoeld in artikel 3:4, eerste lid, van de Algemene plaatselijke verordening Maasgouw 2012,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78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8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4 Splitsingsvergunning woonruimte </text:p>
          <text:p text:style-name="al">N.v.t.</text:p>
          <text:p text:style-name="al">Hoofdstuk 5 Leefmilieuverordening </text:p>
          <text:p text:style-name="al">N.v.t.</text:p>
          <text:p text:style-name="al">Hoofdstuk 6 Brandbeveiligingsverordening </text:p>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text:p>
                </table:table-cell>
                <table:table-cell table:style-name="entry" table:number-rows-spanned="1" table:number-columns-spanned="1">
                  <text:p text:style-name="table_al">€ 1.0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Kampeerterrein/jachthaven &gt; 250 personen</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wijzi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177,00</text:p>
                </table:table-cell>
              </table:table-row>
            </table:table>
            <text:p text:style-name="table_bottom"/>
          </text:section>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c. Kampeerterrein/jachthaven &gt; 250 person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Definities klasse-indeling evenement (conform handboek openbare orde en veiligheid bij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A</text:span>: eenvoudige evenementen. Voorbeelden hiervan zijn straat-, buurt- en verenigingsfeesten. Bij deze evenementen zijn de risico’s van dien aard dat er geen aanvullende maatregelen getroffen hoeven te worden, de standaard maatregelen voldo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B</text:span>: (grootschalige) evenementen met een gemiddeld risico.  Bij een dergelijk evenement is vaak een hele gemeente betrokken, zonder dat er publiek van buiten de gemeente wordt verw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C</text:span>: (grootschalige) evenementen met een verhoogd risico. Bij een dergelijk evenement wordt niet alleen publiek uit de eigen gemeente verwacht, maar ook van buiten de gemeente.</text:span>
                  </text:p>
                </table:table-cell>
                <table:table-cell table:style-name="entry" table:number-rows-spanned="1" table:number-columns-spanned="1">
                  <text:p text:style-name="table_al"> </text:p>
                </table:table-cell>
              </table:table-row>
            </table:table>
            <text:p text:style-name="table_bottom"/>
          </text:section>
          <text:p text:style-name="al">Hoofdstuk 7 Ventvergunning </text:p>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entry" table:number-rows-spanned="1" table:number-columns-spanned="1">
                  <text:p text:style-name="table_al">3.7</text:p>
                  <text:p text:style-name="table_al"> </text:p>
                </table:table-cell>
                <table:table-cell table:style-name="entry" table:number-rows-spanned="1" table:number-columns-spanned="1">
                  <text:p text:style-name="table_al">Het tarief bedraagt voor het in behandeling nemen van een aanvraag</text:p>
                  <text:p text:style-name="table_al">tot het verlenen van een ontheffing als bedoeld in artikel 5:15 van de Algemene Plaatselijke Verordening Maasgouw 2012 (ventverb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geldig voor ten hoogste één half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geldig voor ten hoogste één jaar</text:p>
                </table:table-cell>
                <table:table-cell table:style-name="entry" table:number-rows-spanned="1" table:number-columns-spanned="1">
                  <text:p text:style-name="table_al">€ 98,00</text:p>
                </table:table-cell>
              </table:table-row>
            </table:table>
            <text:p text:style-name="table_bottom"/>
          </text:section>
          <text:p text:style-name="al">Hoofdstuk 8 In deze titel niet benoemde vergunning, ontheffing of andere beschikking </text:p>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7,90</text:p>
                </table:table-cell>
              </table:table-row>
            </table:table>
            <text:p text:style-name="table_bottom"/>
          </text:section>
          <text:p text:style-name="al">Behorende bij raadsbesluit van 10 december 2015</text:p>
          <text:p text:style-name="al">De griffier van de gemeente Maasgouw,</text:p>
          <text:p text:style-name="al"/>
          <text:section text:name="bijlage-sluiting_id1-3-2-7-22" text:style-name="bijlage-sluiting">
            <text:section text:name="gegeven_id1-3-2-7-22-1" text:style-name="gegeven">
              <text:p text:style-name="dagtekening">
              <text:span text:style-name="datum">H.M.L. van Soest </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39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3956</meta:user-defined>
    <meta:user-defined meta:name="OVERHEIDop.GmbID/DC.identifier">gmb-2015-12395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