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gelveld, plaatsen dakkapel o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gelveld 20 en 22</text:span>
            <text:span text:style-name="nadrukvet"> – </text:span>ontvangen op 14 december voor het plaatsen van een dakkapel op 2 woning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95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5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5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gelveld, plaatsen dakkapel op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955</meta:user-defined>
    <meta:user-defined meta:name="OVERHEIDop.GmbID/DC.identifier">gmb-2015-123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LV 20</meta:user-defined>
    <meta:user-defined meta:name="OVERHEIDop.woonplaats">Zwolle</meta:user-defined>
    <meta:user-defined meta:name="OVERHEIDop.straatnaam">Egelvel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13 500770</meta:user-defined>
    <meta:user-defined meta:name="OVERHEIDop.versieInformatie"/>
  </office:meta>
</office:document-meta>
</file>