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anzestraat 38A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
              <text:span text:style-name="nadrukcur">Hapert </text:span>
            </text:span>
          </text:p>
            <text:p text:style-name="common-al">BLA-2015-0429</text:p>
            <text:p text:style-name="common-al"/>
            <text:p text:style-name="common-al">Slopen van een veldschuur, Ganzestraat 38A</text:p>
            <text:p text:style-name="common-al"/>
            <text:p text:style-name="common-al">Verz.15-12-2015</text:p>
            <text:p text:style-name="common-al"/>
            <text:p text:style-name="common-al">Bladel, 22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394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Ganzestraat 38A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949</meta:user-defined>
    <meta:user-defined meta:name="OVERHEIDop.GmbID/DC.identifier">gmb-2015-1239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A 38</meta:user-defined>
    <meta:user-defined meta:name="OVERHEIDop.woonplaats">Hapert</meta:user-defined>
    <meta:user-defined meta:name="OVERHEIDop.straatnaam">Ganz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196 374900</meta:user-defined>
    <meta:user-defined meta:name="OVERHEIDop.versieInformatie"/>
  </office:meta>
</office:document-meta>
</file>