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Frater Romboutsstraat 34, (her)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20</text:p>
            <text:p text:style-name="common-al">Datum ontvangst: 16-12-2015</text:p>
            <text:p text:style-name="common-al">Omschrijving: Bergeijk, Frater Romboutsstraat 34, (her)bouwen van een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394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4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4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Frater Romboutsstraat 34, (her)bouwen van e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47</meta:user-defined>
    <meta:user-defined meta:name="OVERHEIDop.GmbID/DC.identifier">gmb-2015-123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Z 34</meta:user-defined>
    <meta:user-defined meta:name="OVERHEIDop.woonplaats">Bergeijk</meta:user-defined>
    <meta:user-defined meta:name="OVERHEIDop.straatnaam">Frater Rombouts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234 368756</meta:user-defined>
    <meta:user-defined meta:name="OVERHEIDop.versieInformatie"/>
  </office:meta>
</office:document-meta>
</file>